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WERPEN OP OF AAN DE WEG, VLIERT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Vliertstraat 83, het plaatsen van een keet en een toiletruimte in de periode van 3 t/m 18 oktober 2019, AP20190246, ingekomen op 12 september 2019.</text:p>
            <text:p text:style-name="tussenkopcur">De vergunning is verzonden op 19 sept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68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8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8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190246</meta:user-defined>
    <meta:user-defined meta:name="DCTERMS.abstract">VERGUNNING VOORWERPEN OP OF AAN DE WEG</meta:user-defined>
    <dc:language>nl</dc:language>
    <meta:user-defined meta:name="OVERHEID.EPSG28992/DC.spatial">148769 407247</meta:user-defined>
    <meta:user-defined meta:name="DC.title">VERGUNNING VOORWERPEN OP OF AAN DE WEG, VLIERTSTRAAT 83</meta:user-defined>
    <meta:user-defined meta:name="OVERHEID.PostcodeHuisnummer/OVERHEIDop.postcodeHuisnummer">5261EK 83</meta:user-defined>
    <meta:user-defined meta:name="OVERHEIDop.straatnaam">Vliertstraat</meta:user-defined>
    <meta:user-defined meta:name="OVERHEIDop.woonplaats">Vug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688</meta:user-defined>
    <meta:user-defined meta:name="OVERHEIDop.GmbID/DC.identifier">gmb-2019-236688</meta:user-defined>
    <meta:user-defined meta:name="OVERHEIDop.versieInformatie"/>
  </office:meta>
</office:document-meta>
</file>