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KONINGINNELAAN 1B/EVENEMENTENTERREIN STADHOUDER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Koninginnelaan 1B/evenemententerrein Stadhouderspark, het houden van een lustrumfeest i.v.m. het 5-jarig bestaan van OBS De Koningslinde op vrijdag 4 oktober 2019 van 17.00 tot 21.00 uur, AP20190249, ingekomen op 12 september 2019.</text:p>
            <text:p text:style-name="tussenkopcur">De vergunning is verzonden 20 september 2019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68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8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8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Cultuur en recreatie | Organisatie en beleid</meta:user-defined>
    <meta:user-defined meta:name="OVERHEIDop.referentienummer">AP20190249</meta:user-defined>
    <meta:user-defined meta:name="DCTERMS.abstract">VERLEENDE EVENEMENTENVERGUNNING</meta:user-defined>
    <dc:language>nl</dc:language>
    <meta:user-defined meta:name="OVERHEID.EPSG28992/DC.spatial">147499 408678</meta:user-defined>
    <meta:user-defined meta:name="DC.title">GEMEENTE VUGHT – VERLEENDE EVENEMENTENVERGUNNING – KONINGINNELAAN 1B/EVENEMENTENTERREIN STADHOUDERSPARK</meta:user-defined>
    <meta:user-defined meta:name="OVERHEID.PostcodeHuisnummer/OVERHEIDop.postcodeHuisnummer">5263DP</meta:user-defined>
    <meta:user-defined meta:name="OVERHEIDop.straatnaam">Koninginnelaan</meta:user-defined>
    <meta:user-defined meta:name="OVERHEIDop.woonplaats">Vugh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680</meta:user-defined>
    <meta:user-defined meta:name="OVERHEIDop.GmbID/DC.identifier">gmb-2019-236680</meta:user-defined>
    <meta:user-defined meta:name="OVERHEIDop.versieInformatie"/>
  </office:meta>
</office:document-meta>
</file>