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enderstraat 44, Vlagtwedde – vellen van één esdoorn (ontvangstdatum: 20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9-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668</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8</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8</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enderstraat 44, Vlagtwedde – vellen van één esdoorn (ontvangstdatum: 20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668</meta:user-defined>
    <meta:user-defined meta:name="OVERHEIDop.GmbID/DC.identifier">gmb-2019-236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TC 44</meta:user-defined>
    <meta:user-defined meta:name="OVERHEIDop.woonplaats">Vlagtwedde</meta:user-defined>
    <meta:user-defined meta:name="OVERHEIDop.straatnaam">Weenderstraat</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1936 558183</meta:user-defined>
    <meta:user-defined meta:name="OVERHEIDop.versieInformatie"/>
  </office:meta>
</office:document-meta>
</file>