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8 en 9 februari 2019 - Arocs Even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19 een besluit genomen op de aanvraag voor een evenementenvergunning op locatie De Amert 708 te Veghel.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8 en 9 februari 2019 - Arocs Event</text:p>
            <text:p text:style-name="common-al">Locatie: De Amert 708 te Veghel</text:p>
            <text:p text:style-name="common-al">Zaaknummer: VEV-2019-006</text:p>
            <text:p text:style-name="common-al">
            <text:span text:style-name="nadrukvet">Bezwaar en voorlopige voorziening</text:span>
          </text:p>
            <text:p text:style-name="common-al">Tegen dit besluit kunnen belanghebbenden op grond van de Algemene wet bestuursrecht binnen zes weken vanaf 30 januari 2019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6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8 en 9 februari 2019 - Arocs Ev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67</meta:user-defined>
    <meta:user-defined meta:name="OVERHEIDop.GmbID/DC.identifier">gmb-2019-23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H 70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3384.23 404189.86</meta:user-defined>
    <meta:user-defined meta:name="OVERHEIDop.versieInformatie"/>
  </office:meta>
</office:document-meta>
</file>