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het organiseren van een evenement Oktoberfeest op 12 oktober 2019, Deken Holtkampstraat (kerkplein)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voornemens is de vergunning/ontheffing te verlenen.</text:p>
            <text:p text:style-name="common-al">Tegen een verleende vergunning/ontheffing kan gedurende zes weken na 19 september 2019 een bezwaarschrift worden ingediend bij de burgemeester / burgemeester en wethouders.</text:p>
            <text:p text:style-name="common-al">Voor verdere informatie wordt verwezen naar <text:a xlink:href="http://www.borsele.nl/bezwaarschrift" xlink:type="simple">www.borsele.nl/bezwaarschrif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66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6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6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dc:language>nl</dc:language>
    <meta:user-defined meta:name="OVERHEID.EPSG28992/DC.spatial">42604 386233</meta:user-defined>
    <meta:user-defined meta:name="DC.title">verlenen het organiseren van een evenement Oktoberfeest op 12 oktober 2019, Deken Holtkampstraat (kerkplein) 's-Heerenhoek</meta:user-defined>
    <meta:user-defined meta:name="OVERHEID.PostcodeHuisnummer/OVERHEIDop.postcodeHuisnummer">4453</meta:user-defined>
    <meta:user-defined meta:name="OVERHEIDop.straatnaam">Deken Holtkampstraat</meta:user-defined>
    <meta:user-defined meta:name="OVERHEIDop.woonplaats">'s-Heerenhoek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67</meta:user-defined>
    <meta:user-defined meta:name="OVERHEIDop.GmbID/DC.identifier">gmb-2019-236667</meta:user-defined>
    <meta:user-defined meta:name="OVERHEIDop.versieInformatie"/>
  </office:meta>
</office:document-meta>
</file>