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49, Sevenum, ontwerp-besluit verleende omgevingsvergunning [1 oktober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plaatsen van tijdelijke units bij BSO "Ratjetoe"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666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6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6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9659 380448</meta:user-defined>
    <meta:user-defined meta:name="DC.title">Peperstraat 49, Sevenum, ontwerp-besluit verleende omgevingsvergunning [1 oktober]</meta:user-defined>
    <meta:user-defined meta:name="OVERHEID.PostcodeHuisnummer/OVERHEIDop.postcodeHuisnummer">5975BT 49a</meta:user-defined>
    <meta:user-defined meta:name="OVERHEIDop.straatnaam">Peperstraat</meta:user-defined>
    <meta:user-defined meta:name="OVERHEIDop.woonplaats">Sevenum</meta:user-defined>
    <meta:user-defined meta:name="DCTERMS.W3CDTF/DCTERMS.available">2019-10-02</meta:user-defined>
    <meta:user-defined meta:name="DCTERMS.W3CDTF/OVERHEIDop.jaargang">2019</meta:user-defined>
    <meta:user-defined meta:name="OVERHEIDop.externeBijlage">publiceerbare aanvraag|exb-2019-46522</meta:user-defined>
    <meta:user-defined meta:name="OVERHEIDop.externeBijlage">Ontwerpbesluit  uitgebreide procedure|exb-2019-46523</meta:user-defined>
    <meta:user-defined meta:name="OVERHEIDop.externeBijlage">Productsheet|exb-2019-46524</meta:user-defined>
    <meta:user-defined meta:name="OVERHEIDop.externeBijlage">t Nest dd 07-02-2019|exb-2019-46525</meta:user-defined>
    <meta:user-defined meta:name="OVERHEIDop.externeBijlage">Tijdelijke units|exb-2019-46526</meta:user-defined>
    <meta:user-defined meta:name="OVERHEIDop.externeBijlage">Beknopte Technische Omschrijving|exb-2019-46527</meta:user-defined>
    <meta:user-defined meta:name="OVERHEIDop.publicationIssue">236663</meta:user-defined>
    <meta:user-defined meta:name="OVERHEIDop.GmbID/DC.identifier">gmb-2019-236663</meta:user-defined>
    <meta:user-defined meta:name="OVERHEIDop.versieInformatie"/>
  </office:meta>
</office:document-meta>
</file>