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erk, Groenerein 66, 6267  B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erk op het perceel <text:span text:style-name="nadrukvet">Groenerein 66, 6267  BN  Cadier en Keer </text:span>(ontvangen d.d. 25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66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69</meta:user-defined>
    <meta:user-defined meta:name="DCTERMS.abstract">het kappen van een Berk</meta:user-defined>
    <dc:language>nl</dc:language>
    <meta:user-defined meta:name="OVERHEID.EPSG28992/DC.spatial">181428 316029</meta:user-defined>
    <meta:user-defined meta:name="DC.title">Ingekomen aanvraag omgevingsvergunning kappen Berk, Groenerein 66, 6267  BN  Cadier en Keer</meta:user-defined>
    <meta:user-defined meta:name="OVERHEID.PostcodeHuisnummer/OVERHEIDop.postcodeHuisnummer">6267BN 66</meta:user-defined>
    <meta:user-defined meta:name="OVERHEIDop.straatnaam">Groenerein</meta:user-defined>
    <meta:user-defined meta:name="OVERHEIDop.woonplaats">Cadier en Keer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61</meta:user-defined>
    <meta:user-defined meta:name="OVERHEIDop.GmbID/DC.identifier">gmb-2019-236661</meta:user-defined>
    <meta:user-defined meta:name="OVERHEIDop.versieInformatie"/>
  </office:meta>
</office:document-meta>
</file>