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verleende vergunning voor het houden van een kofferbakmarkt op Plein 1945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IVBW-19-0005</text:p>
            <text:p text:style-name="common-al">
            <text:span text:style-name="nadrukvet">Besluitdatum:</text:span> 26september 2019</text:p>
            <text:p text:style-name="common-al">
            <text:span text:style-name="nadrukvet">Besluit:</text:span> de intrekking van de verleende vergunning</text:p>
            <text:p text:style-name="common-al">
            <text:span text:style-name="nadrukvet">Locatie:</text:span> Plein 1945 in Petten</text:p>
            <text:p text:style-name="common-al">
            <text:span text:style-name="nadrukvet">Omschrijving:</text:span> het intrekken van de verleende vergunning (VBW-15-0030) voor het houden van een kofferbakmarkt op Hemelvaartsdag 2015 en volgende jaren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 Vindt u dat het besluit niet juist is, dan kunt u binnen zes weken vanaf 27 september 2019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6658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58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58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6149.78 531430.5</meta:user-defined>
    <meta:user-defined meta:name="DC.title">Kennisgeving intrekking verleende vergunning voor het houden van een kofferbakmarkt op Plein 1945 in Petten</meta:user-defined>
    <meta:user-defined meta:name="OVERHEID.PostcodeHuisnummer/OVERHEIDop.postcodeHuisnummer">1755NH 17</meta:user-defined>
    <meta:user-defined meta:name="OVERHEIDop.straatnaam">Plein 1945</meta:user-defined>
    <meta:user-defined meta:name="OVERHEIDop.woonplaats">Pette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658</meta:user-defined>
    <meta:user-defined meta:name="OVERHEIDop.GmbID/DC.identifier">gmb-2019-236658</meta:user-defined>
    <meta:user-defined meta:name="OVERHEIDop.versieInformatie"/>
  </office:meta>
</office:document-meta>
</file>