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litterswijckseweg 18, aangevraagde omgevingsvergunning (25-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stacaravan t.b.v. huisvesting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65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5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5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7521 391474</meta:user-defined>
    <meta:user-defined meta:name="DC.title">Broekhuizenvorst, Blitterswijckseweg 18, aangevraagde omgevingsvergunning (25-09-2019)</meta:user-defined>
    <meta:user-defined meta:name="OVERHEID.PostcodeHuisnummer/OVERHEIDop.postcodeHuisnummer">5871CE 18</meta:user-defined>
    <meta:user-defined meta:name="OVERHEIDop.straatnaam">Blitterswijckseweg</meta:user-defined>
    <meta:user-defined meta:name="OVERHEIDop.woonplaats">Broekhuizenvors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57</meta:user-defined>
    <meta:user-defined meta:name="OVERHEIDop.GmbID/DC.identifier">gmb-2019-236657</meta:user-defined>
    <meta:user-defined meta:name="OVERHEIDop.versieInformatie"/>
  </office:meta>
</office:document-meta>
</file>