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309 Bruiloftsfeest d.d. 3 juli 2020, in het weiland tussen de Lierderstraat 36 en 46 in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overdag eten en drinken, ’s avonds feest   </text:p>
            <text:p text:style-name="tussenkopcur">Datum vergunning:  26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6654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54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54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257 464163</meta:user-defined>
    <meta:user-defined meta:name="DC.title">Verleende evenementenvergunning:  19/63309 Bruiloftsfeest d.d. 3 juli 2020, in het weiland tussen de Lierderstraat 36 en 46 in Lieren</meta:user-defined>
    <meta:user-defined meta:name="OVERHEID.PostcodeHuisnummer/OVERHEIDop.postcodeHuisnummer">7364BL 36</meta:user-defined>
    <meta:user-defined meta:name="OVERHEIDop.straatnaam">Lierderstraat</meta:user-defined>
    <meta:user-defined meta:name="OVERHEIDop.woonplaats">Lieren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654</meta:user-defined>
    <meta:user-defined meta:name="OVERHEIDop.GmbID/DC.identifier">gmb-2019-236654</meta:user-defined>
    <meta:user-defined meta:name="OVERHEIDop.versieInformatie"/>
  </office:meta>
</office:document-meta>
</file>