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orseweg 8, het opslaan en overslaan van met asbestverontreinig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9 een omgevingsvergunning beperkte milieutoets verleend voor het opslaan en overslaan van met asbestverontreinigd materiaal, activiteit *5, op de locatie Morseweg 8. De vergunning heeft dossiernummer: 19Z0001901.</text:p>
            <text:p text:style-name="common-al"/>
            <text:p text:style-name="common-al">Ter inzage</text:p>
            <text:p text:style-name="common-al">De stukken liggen vanaf 2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Vragen</text:p>
            <text:p text:style-name="common-al">Heeft u vragen dan kunt u contact opnemen met de Omgevingsdienst Flevoland &amp; Gooi en Vechtstreken via telefoonnummer: 088-63 33 000 of email: info@ofgv.nl.</text:p>
            <text:p text:style-name="common-al">Kenmerk: Z2019-002462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65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01</meta:user-defined>
    <dc:language>nl</dc:language>
    <meta:user-defined meta:name="OVERHEID.EPSG28992/DC.spatial">162824 484913</meta:user-defined>
    <meta:user-defined meta:name="DC.title">Gemeente Zeewolde, verleende omgevingsvergunning, Morseweg 8, het opslaan en overslaan van met asbestverontreinigd materiaal</meta:user-defined>
    <meta:user-defined meta:name="OVERHEID.PostcodeHuisnummer/OVERHEIDop.postcodeHuisnummer">3899BP 8</meta:user-defined>
    <meta:user-defined meta:name="OVERHEIDop.straatnaam">Morseweg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653</meta:user-defined>
    <meta:user-defined meta:name="OVERHEIDop.GmbID/DC.identifier">gmb-2019-236653</meta:user-defined>
    <meta:user-defined meta:name="OVERHEIDop.versieInformatie"/>
  </office:meta>
</office:document-meta>
</file>