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lgoijseweg 60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algoijseweg</text:span>
            <text:span text:style-name="nadrukvet"> 60 A, 6605JD Wijchen</text:span>
            <text:span text:style-name="nadrukvet">, </text:span>
            <text:span text:style-name="nadrukvet">het afwijken van de bestemming voor een bedrijf aan huis, verleend en verzonden op 25 sept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65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5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31 423430</meta:user-defined>
    <meta:user-defined meta:name="DC.title">Verleende omgevingsvergunning Balgoijseweg 60 A, Wijchen</meta:user-defined>
    <meta:user-defined meta:name="OVERHEID.PostcodeHuisnummer/OVERHEIDop.postcodeHuisnummer">6605JD 60a</meta:user-defined>
    <meta:user-defined meta:name="OVERHEIDop.straatnaam">Balgoijseweg</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650</meta:user-defined>
    <meta:user-defined meta:name="OVERHEIDop.GmbID/DC.identifier">gmb-2019-236650</meta:user-defined>
    <meta:user-defined meta:name="OVERHEIDop.versieInformatie"/>
  </office:meta>
</office:document-meta>
</file>