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eigersvoortseweg 20 in Toldijk, het bouwen van een opslagruimte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september 2019 heeft de gemeente Bronckhorst besloten de aanvraag voor een omgevingsvergunning <text:span text:style-name="nadrukondlijn">buiten behandeling te laten</text:span>. De aanvraag is geregistreerd onder nummer 2019-1880. De aanvraag gaat over het bouwen van een opslagruimte/werktuigenberging aan de Reigersvoortseweg 20 in Toldijk. Het besluit is verzonden op 27 september 2019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6648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4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4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4918 449934</meta:user-defined>
    <meta:user-defined meta:name="DC.title">omgevingsvergunning: Reigersvoortseweg 20 in Toldijk, het bouwen van een opslagruimte/werktuigenberging</meta:user-defined>
    <meta:user-defined meta:name="OVERHEID.PostcodeHuisnummer/OVERHEIDop.postcodeHuisnummer">7227NK 20</meta:user-defined>
    <meta:user-defined meta:name="OVERHEIDop.straatnaam">Reigersvoortseweg</meta:user-defined>
    <meta:user-defined meta:name="OVERHEIDop.woonplaats">Toldijk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48</meta:user-defined>
    <meta:user-defined meta:name="OVERHEIDop.GmbID/DC.identifier">gmb-2019-236648</meta:user-defined>
    <meta:user-defined meta:name="OVERHEIDop.versieInformatie"/>
  </office:meta>
</office:document-meta>
</file>