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NABIJ NUMMERS 23, 24, 28, 32, 33, 52 TOT EN MET 62 EN 62 TOT EN MET 9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steigers en het aanbrengen van walbeschoeiing op het perceel Meinesleatwei nabij nummers 23, 24, 28, 32, 33, 52 t/m 61 en 62 t/m 91 te Akkrum  (26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64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4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243 562633</meta:user-defined>
    <meta:user-defined meta:name="DC.title">VERLENING OMGEVINGSVERGUNNING, MEINESLEATWEI NABIJ NUMMERS 23, 24, 28, 32, 33, 52 TOT EN MET 62 EN 62 TOT EN MET 91 AKKRUM</meta:user-defined>
    <meta:user-defined meta:name="OVERHEID.PostcodeHuisnummer/OVERHEIDop.postcodeHuisnummer">8491MK 23</meta:user-defined>
    <meta:user-defined meta:name="OVERHEIDop.straatnaam">Meinesleatwei</meta:user-defined>
    <meta:user-defined meta:name="OVERHEIDop.woonplaats">Akkrum</meta:user-defined>
    <meta:user-defined meta:name="DCTERMS.W3CDTF/DCTERMS.available">2019-09-30</meta:user-defined>
    <meta:user-defined meta:name="DCTERMS.W3CDTF/OVERHEIDop.jaargang">2019</meta:user-defined>
    <meta:user-defined meta:name="OVERHEIDop.publicationIssue">236646</meta:user-defined>
    <meta:user-defined meta:name="OVERHEIDop.GmbID/DC.identifier">gmb-2019-236646</meta:user-defined>
    <meta:user-defined meta:name="OVERHEIDop.versieInformatie"/>
  </office:meta>
</office:document-meta>
</file>