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ap Edenweg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lengen van de verleende vergunning 200904152/58 d.d. 14-10-2011 voor het realiseren van tijdelijke huisvesting van migratiearbeiders op het tennisbanencomplex De Uithof Jaap Edenweg 2 voor een periode van 10 jaar</text:p>
            <text:p text:style-name="common-al"/>
            <text:p text:style-name="common-al">Ons kenmerk: 2019020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ap Edenweg 2</text:p>
            <text:p text:style-name="tussenkopcur">
            <text:span text:style-name="nadrukvet">Ontvangstdatum aanvraag:</text:span>
          </text:p>
            <text:p text:style-name="common-al">29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6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ap Edenweg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64</meta:user-defined>
    <meta:user-defined meta:name="OVERHEIDop.GmbID/DC.identifier">gmb-2019-23664</meta:user-defined>
    <meta:user-defined meta:name="DCTERMS.abstract">Het verlengen van de verleende vergunning 200904152/58 d.d. 14-10-2011 voor het realiseren van tijdelijke huisvesting van migratiearbeiders op het tennisbanencomplex De Uithof Jaap Edenweg 2 voor een periode van 10 jaar</meta:user-defined>
    <meta:user-defined meta:name="OVERHEID.TaxonomieBeleidsagenda/OVERHEID.category">Ruimte en infrastructuur | Organisatie en beleid</meta:user-defined>
    <meta:user-defined meta:name="OVERHEIDop.referentienummer">201902088/7062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751.717 450591.189</meta:user-defined>
    <meta:user-defined meta:name="OVERHEIDop.versieInformatie"/>
  </office:meta>
</office:document-meta>
</file>