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iethoven, Veldhovensedijk 2, handelen in strijd met regels ruimtelijke ordening (t.b.v. statische opsl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18-0741</text:p>
            <text:p text:style-name="common-al">Omschrijving: Riethoven, Veldhovensedijk 2, handelen in strijd met regels ruimtelijke ordening (t.b.v. statische opslag)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66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6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Riethoven, Veldhovensedijk 2, handelen in strijd met regels ruimtelijke ordening (t.b.v. statische opsl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663</meta:user-defined>
    <meta:user-defined meta:name="OVERHEIDop.GmbID/DC.identifier">gmb-2019-2366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1VD 2</meta:user-defined>
    <meta:user-defined meta:name="OVERHEIDop.woonplaats">Riethoven</meta:user-defined>
    <meta:user-defined meta:name="OVERHEIDop.straatnaam">Veldhovensedijk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97 376466</meta:user-defined>
    <meta:user-defined meta:name="OVERHEIDop.versieInformatie"/>
  </office:meta>
</office:document-meta>
</file>