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/vergroten woning/garage, Beezepool 44, 6245 JK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/vergroten van de woning/garage, gelegen op het perceel <text:span text:style-name="nadrukvet">Beezepool 44, 6245 JK  Eijsden </text:span>(ontvangen d.d. 25 sept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0 sept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6624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24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24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563</meta:user-defined>
    <meta:user-defined meta:name="DCTERMS.abstract">het verbouwen/vergroten van de woning/garage</meta:user-defined>
    <dc:language>nl</dc:language>
    <meta:user-defined meta:name="OVERHEID.EPSG28992/DC.spatial">177936 309446</meta:user-defined>
    <meta:user-defined meta:name="DC.title">Ingekomen aanvraag omgevingsvergunning verbouwen/vergroten woning/garage, Beezepool 44, 6245 JK  Eijsden</meta:user-defined>
    <meta:user-defined meta:name="OVERHEID.PostcodeHuisnummer/OVERHEIDop.postcodeHuisnummer">6245JK 44</meta:user-defined>
    <meta:user-defined meta:name="OVERHEIDop.straatnaam">Beezepool</meta:user-defined>
    <meta:user-defined meta:name="OVERHEIDop.woonplaats">Eijsde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624</meta:user-defined>
    <meta:user-defined meta:name="OVERHEIDop.GmbID/DC.identifier">gmb-2019-236624</meta:user-defined>
    <meta:user-defined meta:name="OVERHEIDop.versieInformatie"/>
  </office:meta>
</office:document-meta>
</file>