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merd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temerdinkweg (voorbij nr. 7), zaaknummer 188603</text:p>
            <text:p text:style-name="common-al">Voor: kappen 50 are fijn spar, datum ontvangst 24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61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339 442372</meta:user-defined>
    <meta:user-defined meta:name="DC.title">Ingediende aanvraag omgevingsvergunning kappen Stemerdinkweg</meta:user-defined>
    <meta:user-defined meta:name="OVERHEID.PostcodeHuisnummer/OVERHEIDop.postcodeHuisnummer">7115</meta:user-defined>
    <meta:user-defined meta:name="OVERHEIDop.straatnaam">Stemerdinkweg</meta:user-defined>
    <meta:user-defined meta:name="OVERHEIDop.woonplaats">Winterswijk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612</meta:user-defined>
    <meta:user-defined meta:name="OVERHEIDop.GmbID/DC.identifier">gmb-2019-236612</meta:user-defined>
    <meta:user-defined meta:name="OVERHEIDop.versieInformatie"/>
  </office:meta>
</office:document-meta>
</file>