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25*"/>
    </style:style>
    <style:style style:family="table-column" style:parent-style-name="colspec" style:name="id1-3-2-2-1-3-1-3">
      <style:table-column-properties style:rel-column-width="35*"/>
    </style:style>
    <style:style style:family="table-column" style:parent-style-name="colspec" style:name="id1-3-2-2-1-3-1-4">
      <style:table-column-properties style:rel-column-width="15*"/>
    </style:style>
    <style:style style:family="table-column" style:parent-style-name="colspec" style:name="id1-3-2-2-1-3-1-5">
      <style:table-column-properties style:rel-column-width="20*"/>
    </style:style>
    <text:list-style style:name="id1-3-2-2-1-4">
      <text:list-level-style-bullet text:bullet-char="*" text:level="1">
        <style:list-level-properties text:min-label-width="10mm"/>
      </text:list-level-style-bullet>
    </text:list-style>
    <text:list-style style:name="id1-3-2-2-1-4-1">
      <text:list-level-style-bullet text:bullet-char="*" text:level="1">
        <style:list-level-properties text:min-label-width="10mm"/>
      </text:list-level-style-bullet>
    </text:list-style>
    <text:list-style style:name="id1-3-2-2-1-4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5*"/>
    </style:style>
    <style:style style:family="table-column" style:parent-style-name="colspec" style:name="id1-3-2-2-2-3-1-2">
      <style:table-column-properties style:rel-column-width="25*"/>
    </style:style>
    <style:style style:family="table-column" style:parent-style-name="colspec" style:name="id1-3-2-2-2-3-1-3">
      <style:table-column-properties style:rel-column-width="35*"/>
    </style:style>
    <style:style style:family="table-column" style:parent-style-name="colspec" style:name="id1-3-2-2-2-3-1-4">
      <style:table-column-properties style:rel-column-width="15*"/>
    </style:style>
    <style:style style:family="table-column" style:parent-style-name="colspec" style:name="id1-3-2-2-2-3-1-5">
      <style:table-column-properties style:rel-column-width="20*"/>
    </style:style>
    <text:list-style style:name="id1-3-2-2-2-4">
      <text:list-level-style-bullet text:bullet-char="*" text:level="1">
        <style:list-level-properties text:min-label-width="10mm"/>
      </text:list-level-style-bullet>
    </text:list-style>
    <text:list-style style:name="id1-3-2-2-2-4-1">
      <text:list-level-style-bullet text:bullet-char="*" text:level="1">
        <style:list-level-properties text:min-label-width="10mm"/>
      </text:list-level-style-bullet>
    </text:list-style>
    <text:list-style style:name="id1-3-2-2-2-4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3-3-1-1">
      <style:table-column-properties style:rel-column-width="5*"/>
    </style:style>
    <style:style style:family="table-column" style:parent-style-name="colspec" style:name="id1-3-2-2-3-3-1-2">
      <style:table-column-properties style:rel-column-width="25*"/>
    </style:style>
    <style:style style:family="table-column" style:parent-style-name="colspec" style:name="id1-3-2-2-3-3-1-3">
      <style:table-column-properties style:rel-column-width="35*"/>
    </style:style>
    <style:style style:family="table-column" style:parent-style-name="colspec" style:name="id1-3-2-2-3-3-1-4">
      <style:table-column-properties style:rel-column-width="15*"/>
    </style:style>
    <style:style style:family="table-column" style:parent-style-name="colspec" style:name="id1-3-2-2-3-3-1-5">
      <style:table-column-properties style:rel-column-width="20*"/>
    </style:style>
    <text:list-style style:name="id1-3-2-2-3-4">
      <text:list-level-style-bullet text:bullet-char="*" text:level="1">
        <style:list-level-properties text:min-label-width="10mm"/>
      </text:list-level-style-bullet>
    </text:list-style>
    <text:list-style style:name="id1-3-2-2-3-4-1">
      <text:list-level-style-bullet text:bullet-char="*" text:level="1">
        <style:list-level-properties text:min-label-width="10mm"/>
      </text:list-level-style-bullet>
    </text:list-style>
    <text:list-style style:name="id1-3-2-2-3-4-2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5*"/>
    </style:style>
    <style:style style:family="table-column" style:parent-style-name="colspec" style:name="id1-3-2-2-4-3-1-2">
      <style:table-column-properties style:rel-column-width="25*"/>
    </style:style>
    <style:style style:family="table-column" style:parent-style-name="colspec" style:name="id1-3-2-2-4-3-1-3">
      <style:table-column-properties style:rel-column-width="35*"/>
    </style:style>
    <style:style style:family="table-column" style:parent-style-name="colspec" style:name="id1-3-2-2-4-3-1-4">
      <style:table-column-properties style:rel-column-width="15*"/>
    </style:style>
    <style:style style:family="table-column" style:parent-style-name="colspec" style:name="id1-3-2-2-4-3-1-5">
      <style:table-column-properties style:rel-column-width="20*"/>
    </style:style>
    <text:list-style style:name="id1-3-2-2-4-4">
      <text:list-level-style-bullet text:bullet-char="*" text:level="1">
        <style:list-level-properties text:min-label-width="10mm"/>
      </text:list-level-style-bullet>
    </text:list-style>
    <text:list-style style:name="id1-3-2-2-4-4-1">
      <text:list-level-style-bullet text:bullet-char="*" text:level="1">
        <style:list-level-properties text:min-label-width="10mm"/>
      </text:list-level-style-bullet>
    </text:list-style>
    <text:list-style style:name="id1-3-2-2-4-4-2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jst Parkeren Op Eigen Terrein (POET) 2018, 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iemen:</text:p>
            <text:p text:style-name="al"/>
            <text:p text:style-name="al">Gelet op artikel 4 van het Besluit uitgifte parkeervergunningen, artikel 4 van het Besluit uitgifte parkeerontheffingen en de beleidsregel Parkeren op eigen terrein:</text:p>
            <text:p text:style-name="al"/>
            <text:p text:style-name="al">Besluit middels het collegebesluit op 10 september 2019 de aanvulling besluit lijst POET met uitbreidingsgebied deel buurt Buytenstee:</text:p>
          </text:section>
          <text:section text:name="afkondiging_id1-3-2-1-2" text:style-name="afkondiging">
            <text:p text:style-name="afkondiging_top"/>
            <text:p text:style-name="al">vast te stellen het:</text:p>
            <text:p text:style-name="al"/>
            <text:p text:style-name="al">Besluit lijst Parkeren Op Eigen Terrein 2018, 4<text:span text:style-name="sup">e</text:span> wijzig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e bewonersvergunning of -ontheffing, luiden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3, 4, 5, 6, 7, 8, 9, 10, 11, 12, 13, 14, 15, 1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caciastede</text:p>
                  </table:table-cell>
                  <table:table-cell table:style-name="cell_frame_all" table:number-rows-spanned="1" table:number-columns-spanned="1">
                    <text:p text:style-name="table_al">21-39 oneven en 22-4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bert Loethoelistraat</text:p>
                  </table:table-cell>
                  <table:table-cell table:style-name="cell_frame_all" table:number-rows-spanned="1" table:number-columns-spanned="1">
                    <text:p text:style-name="table_al">13,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ntaskine</text:p>
                  </table:table-cell>
                  <table:table-cell table:style-name="cell_frame_all" table:number-rows-spanned="1" table:number-columns-spanned="1">
                    <text:p text:style-name="table_al">1-13</text:p>
                    <text:p text:style-name="table_al">15-2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stingstraat</text:p>
                  </table:table-cell>
                  <table:table-cell table:style-name="cell_frame_all" table:number-rows-spanned="1" table:number-columns-spanned="1">
                    <text:p text:style-name="table_al">1, 2, 13, 15, 18, 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urgemeester Bickerstraat</text:p>
                  </table:table-cell>
                  <table:table-cell table:style-name="cell_frame_all" table:number-rows-spanned="1" table:number-columns-spanned="1">
                    <text:p text:style-name="table_al">15, 20, 4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.J. den Hartoglaan</text:p>
                  </table:table-cell>
                  <table:table-cell table:style-name="cell_frame_all" table:number-rows-spanned="1" table:number-columns-spanned="1">
                    <text:p text:style-name="table_al">10-7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Trekschuit</text:p>
                  </table:table-cell>
                  <table:table-cell table:style-name="cell_frame_all" table:number-rows-spanned="1" table:number-columns-spanned="1">
                    <text:p text:style-name="table_al">5, 6, 9-24 oneven en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6, 10, 12, 14, 16, 18, 20, 22, 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Emmastraat</text:p>
                  </table:table-cell>
                  <table:table-cell table:style-name="cell_frame_all" table:number-rows-spanned="1" table:number-columns-spanned="1">
                    <text:p text:style-name="table_al">16 en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Esstede</text:p>
                  </table:table-cell>
                  <table:table-cell table:style-name="cell_frame_all" table:number-rows-spanned="1" table:number-columns-spanned="1">
                    <text:p text:style-name="table_al">3-13 oneven en 19-37 oneven,</text:p>
                    <text:p text:style-name="table_al">4-14 even en 20-3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rardt Burghoutweg</text:p>
                  </table:table-cell>
                  <table:table-cell table:style-name="cell_frame_all" table:number-rows-spanned="1" table:number-columns-spanned="1">
                    <text:p text:style-name="table_al">25, 26, 4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asselaarstraat</text:p>
                  </table:table-cell>
                  <table:table-cell table:style-name="cell_frame_all" table:number-rows-spanned="1" table:number-columns-spanned="1">
                    <text:p text:style-name="table_al">5-29 en 33-3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9, 33 en 57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et Tolhek</text:p>
                  </table:table-cell>
                  <table:table-cell table:style-name="cell_frame_all" table:number-rows-spanned="1" table:number-columns-spanned="1">
                    <text:p text:style-name="table_al">5 en 6, 9-24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Jaagpad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Jan Bertstraat</text:p>
                  </table:table-cell>
                  <table:table-cell table:style-name="cell_frame_all" table:number-rows-spanned="1" table:number-columns-spanned="1">
                    <text:p text:style-name="table_al">43, 45, 51, 53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Landsteinerstraat</text:p>
                  </table:table-cell>
                  <table:table-cell table:style-name="cell_frame_all" table:number-rows-spanned="1" table:number-columns-spanned="1">
                    <text:p text:style-name="table_al">1, 2, 13, 15, 18, 25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Leliëndaal </text:p>
                  </table:table-cell>
                  <table:table-cell table:style-name="cell_frame_all" table:number-rows-spanned="1" table:number-columns-spanned="1">
                    <text:p text:style-name="table_al">365 en 401</text:p>
                    <text:p text:style-name="table_al">388-410 even</text:p>
                    <text:p text:style-name="table_al">416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Ma Retraite</text:p>
                  </table:table-cell>
                  <table:table-cell table:style-name="cell_frame_all" table:number-rows-spanned="1" table:number-columns-spanned="1">
                    <text:p text:style-name="table_al">1-12, 14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364-436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Muiderzandpad</text:p>
                  </table:table-cell>
                  <table:table-cell table:style-name="cell_frame_all" table:number-rows-spanned="1" table:number-columns-spanned="1">
                    <text:p text:style-name="table_al">1, 2, 5-14 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1, 5-19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18, 18I en 17-2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Nicolaas Lublinkstraat</text:p>
                  </table:table-cell>
                  <table:table-cell table:style-name="cell_frame_all" table:number-rows-spanned="1" table:number-columns-spanned="1">
                    <text:p text:style-name="table_al">31, 33 en 20-30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Onoribo</text:p>
                  </table:table-cell>
                  <table:table-cell table:style-name="cell_frame_all" table:number-rows-spanned="1" table:number-columns-spanned="1">
                    <text:p text:style-name="table_al">1-19, 21-33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7, 29, 36, 50, 64, 90, 92, 94, 96, 98, 10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Paulus Emtinckweg</text:p>
                  </table:table-cell>
                  <table:table-cell table:style-name="cell_frame_all" table:number-rows-spanned="1" table:number-columns-spanned="1">
                    <text:p text:style-name="table_al">25 en 2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Prinses Irenestraat</text:p>
                  </table:table-cell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Prinses Margrietstraat</text:p>
                  </table:table-cell>
                  <table:table-cell table:style-name="cell_frame_all" table:number-rows-spanned="1" table:number-columns-spanned="1">
                    <text:p text:style-name="table_al">43, 44, 49, 50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rinses Marijkestraat</text:p>
                  </table:table-cell>
                  <table:table-cell table:style-name="cell_frame_all" table:number-rows-spanned="1" table:number-columns-spanned="1">
                    <text:p text:style-name="table_al">20-3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Schoolstraat</text:p>
                  </table:table-cell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lagbaai</text:p>
                  </table:table-cell>
                  <table:table-cell table:style-name="cell_frame_all" table:number-rows-spanned="1" table:number-columns-spanned="1">
                    <text:p text:style-name="table_al">1-17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Solferinostraat</text:p>
                  </table:table-cell>
                  <table:table-cell table:style-name="cell_frame_all" table:number-rows-spanned="1" table:number-columns-spanned="1">
                    <text:p text:style-name="table_al">2, 9, 18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2-22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Medebach Wakkerplei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Weesperzandpad</text:p>
                  </table:table-cell>
                  <table:table-cell table:style-name="cell_frame_all" table:number-rows-spanned="1" table:number-columns-spanned="1">
                    <text:p text:style-name="table_al">1, 2, 5-14 even en on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29, 57, 63, 65, 71, 73, 79, 81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>70-74 even en 80-118 even</text:p>
                  </table:table-cell>
                  <table:table-cell table:style-name="cell_frame_all" table:number-rows-spanned="1" table:number-columns-spanned="1">
                    <text:p text:style-name="table_al">09-09-2014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Anne Frankstraat</text:p>
                  </table:table-cell>
                  <table:table-cell table:style-name="cell_frame_all" table:number-rows-spanned="1" table:number-columns-spanned="1">
                    <text:p text:style-name="table_al">8, 9, 10, 11, 13, 14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carpo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Hector Petersenstraat</text:p>
                  </table:table-cell>
                  <table:table-cell table:style-name="cell_frame_all" table:number-rows-spanned="1" table:number-columns-spanned="1">
                    <text:p text:style-name="table_al">1-23, 30-37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enry Dunantlaan</text:p>
                  </table:table-cell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Kerwin Lucasstraat</text:p>
                  </table:table-cell>
                  <table:table-cell table:style-name="cell_frame_all" table:number-rows-spanned="1" table:number-columns-spanned="1">
                    <text:p text:style-name="table_al">8-13, 20-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erval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-15 oneven en 20-98 even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Van Dijkstraat</text:p>
                  </table:table-cell>
                  <table:table-cell table:style-name="cell_frame_all" table:number-rows-spanned="1" table:number-columns-spanned="1">
                    <text:p text:style-name="table_al">1, 2, 13, 15, 18, 25</text:p>
                  </table:table-cell>
                  <table:table-cell table:style-name="cell_frame_all" table:number-rows-spanned="1" table:number-columns-spanned="1">
                    <text:p text:style-name="table_al">04-08-2015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Berkenplein </text:p>
                  </table:table-cell>
                  <table:table-cell table:style-name="cell_frame_all" table:number-rows-spanned="1" table:number-columns-spanned="1">
                    <text:p text:style-name="table_al">201, 203, 205, 208, 209, 210, 211, 212, 212, 213, 217, 218, 219, 221, 223, 225, 227, 232, 233, 234, 235, 236, 239, 240, 241, 243, 244, 245, 246, 247, 248, 249, 250, 251, 253, 254, 255, 256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Blaakkreek</text:p>
                  </table:table-cell>
                  <table:table-cell table:style-name="cell_frame_all" table:number-rows-spanned="1" table:number-columns-spanned="1">
                    <text:p text:style-name="table_al">2-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Concordia</text:p>
                  </table:table-cell>
                  <table:table-cell table:style-name="cell_frame_all" table:number-rows-spanned="1" table:number-columns-spanned="1">
                    <text:p text:style-name="table_al">2</text:p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Hampton Court</text:p>
                  </table:table-cell>
                  <table:table-cell table:style-name="cell_frame_all" table:number-rows-spanned="1" table:number-columns-spanned="1">
                    <text:p text:style-name="table_al">1</text:p>
                    <text:p text:style-name="table_al">2-16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Joop Niemanslaan</text:p>
                  </table:table-cell>
                  <table:table-cell table:style-name="cell_frame_all" table:number-rows-spanned="1" table:number-columns-spanned="1">
                    <text:p text:style-name="table_al">1-23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Leliëndaal</text:p>
                  </table:table-cell>
                  <table:table-cell table:style-name="cell_frame_all" table:number-rows-spanned="1" table:number-columns-spanned="1">
                    <text:p text:style-name="table_al">310-386 even</text:p>
                    <text:p text:style-name="table_al">281-305 oneven</text:p>
                    <text:p text:style-name="table_al">325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280-362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Ouddiemerlaan (De Diemer)</text:p>
                  </table:table-cell>
                  <table:table-cell table:style-name="cell_frame_all" table:number-rows-spanned="1" table:number-columns-spanned="1">
                    <text:p text:style-name="table_al">112A t/m 112H, 112J t/m 112N, 112P, 112R t/m 112S</text:p>
                    <text:p text:style-name="table_al">114A t/m 114H, 114J t/m 114N, 114P, 114R t/m 114S</text:p>
                    <text:p text:style-name="table_al">116A t/m 116H, 116J t/m 116N, 116P, 116R t/m 116S</text:p>
                    <text:p text:style-name="table_al">118A t/m 118H, 118J t/m 118N, 118P, 118R t/m 118S</text:p>
                    <text:p text:style-name="table_al">120A t/m 120H</text:p>
                    <text:p text:style-name="table_al">122A t/m 122H</text:p>
                    <text:p text:style-name="table_al">124A t/m 124H</text:p>
                    <text:p text:style-name="table_al">126A t/m 126H</text:p>
                    <text:p text:style-name="table_al">128A, 128B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Prinses Beatrixlaan</text:p>
                  </table:table-cell>
                  <table:table-cell table:style-name="cell_frame_all" table:number-rows-spanned="1" table:number-columns-spanned="1">
                    <text:p text:style-name="table_al">1 en 3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Rozentak</text:p>
                  </table:table-cell>
                  <table:table-cell table:style-name="cell_frame_all" table:number-rows-spanned="1" table:number-columns-spanned="1">
                    <text:p text:style-name="table_al">1-8, 9-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Speenkruid</text:p>
                  </table:table-cell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Stoelmanseiland</text:p>
                  </table:table-cell>
                  <table:table-cell table:style-name="cell_frame_all" table:number-rows-spanned="1" table:number-columns-spanned="1">
                    <text:p text:style-name="table_al">1-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Naarderzandpad</text:p>
                  </table:table-cell>
                  <table:table-cell table:style-name="cell_frame_all" table:number-rows-spanned="1" table:number-columns-spanned="1">
                    <text:p text:style-name="table_al">2-7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Deelplan Fase 10 Plantage de Sniep Keulse Vaart</text:p>
                  </table:table-cell>
                  <table:table-cell table:style-name="cell_frame_all" table:number-rows-spanned="1" table:number-columns-spanned="1">
                    <text:p text:style-name="table_al">45 t/m 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Gooise Tram</text:p>
                  </table:table-cell>
                  <table:table-cell table:style-name="cell_frame_all" table:number-rows-spanned="1" table:number-columns-spanned="1">
                    <text:p text:style-name="table_al">200 t/m 209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De Wissel</text:p>
                  </table:table-cell>
                  <table:table-cell table:style-name="cell_frame_all" table:number-rows-spanned="1" table:number-columns-spanned="1">
                    <text:p text:style-name="table_al">1 t/m 2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Het Pontveer</text:p>
                  </table:table-cell>
                  <table:table-cell table:style-name="cell_frame_all" table:number-rows-spanned="1" table:number-columns-spanned="1">
                    <text:p text:style-name="table_al">2 t/m 22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Deelplan Fase 10 Plantage de Sniep</text:p>
                    <text:p text:style-name="table_al">Kriekenoord</text:p>
                  </table:table-cell>
                  <table:table-cell table:style-name="cell_frame_all" table:number-rows-spanned="1" table:number-columns-spanned="1">
                    <text:p text:style-name="table_al">2 t/m 1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Deelplan N</text:p>
                    <text:p text:style-name="table_al">Plantage de Sniep (16 2/1 kapwoningen)</text:p>
                    <text:p text:style-name="table_al">De Bottelarij </text:p>
                  </table:table-cell>
                  <table:table-cell table:style-name="cell_frame_all" table:number-rows-spanned="1" table:number-columns-spanned="1">
                    <text:p text:style-name="table_al">1-31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Dalkruid</text:p>
                  </table:table-cell>
                  <table:table-cell table:style-name="cell_frame_all" table:number-rows-spanned="1" table:number-columns-spanned="1">
                    <text:p text:style-name="table_al">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1-19 oneven, 2-8 even, 22-3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7-35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Kleefkruid</text:p>
                  </table:table-cell>
                  <table:table-cell table:style-name="cell_frame_all" table:number-rows-spanned="1" table:number-columns-spanned="1">
                    <text:p text:style-name="table_al">1-16 even en on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Knoopkruid</text:p>
                  </table:table-cell>
                  <table:table-cell table:style-name="cell_frame_all" table:number-rows-spanned="1" table:number-columns-spanned="1">
                    <text:p text:style-name="table_al">38-146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Tarwekamp </text:p>
                  </table:table-cell>
                  <table:table-cell table:style-name="cell_frame_all" table:number-rows-spanned="1" table:number-columns-spanned="1">
                    <text:p text:style-name="table_al">1, 3, 5, 7, en 9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Weerribben</text:p>
                  </table:table-cell>
                  <table:table-cell table:style-name="cell_frame_all" table:number-rows-spanned="1" table:number-columns-spanned="1">
                    <text:p text:style-name="table_al">1-19 oneven, 4-30 even, 33-51 oneven, 34-74 even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Akkerland</text:p>
                  </table:table-cell>
                  <table:table-cell table:style-name="cell_frame_all" table:number-rows-spanned="1" table:number-columns-spanned="1">
                    <text:p text:style-name="table_al">2-22 even, 5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nnenpolder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Boekweitdonk</text:p>
                  </table:table-cell>
                  <table:table-cell table:style-name="cell_frame_all" table:number-rows-spanned="1" table:number-columns-spanned="1">
                    <text:p text:style-name="table_al">1-15 oneven, 12-30 en 36-50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2-12, 34-64, 74-8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Boschplaat</text:p>
                  </table:table-cell>
                  <table:table-cell table:style-name="cell_frame_all" table:number-rows-spanned="1" table:number-columns-spanned="1">
                    <text:p text:style-name="table_al">1-23 en 33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Dijkhuizen</text:p>
                  </table:table-cell>
                  <table:table-cell table:style-name="cell_frame_all" table:number-rows-spanned="1" table:number-columns-spanned="1">
                    <text:p text:style-name="table_al">1-1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Gemaal</text:p>
                  </table:table-cell>
                  <table:table-cell table:style-name="cell_frame_all" table:number-rows-spanned="1" table:number-columns-spanned="1">
                    <text:p text:style-name="table_al">2-3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2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Gersthove</text:p>
                  </table:table-cell>
                  <table:table-cell table:style-name="cell_frame_all" table:number-rows-spanned="1" table:number-columns-spanned="1">
                    <text:p text:style-name="table_al">1-15 en 21-4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48-10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Griend</text:p>
                  </table:table-cell>
                  <table:table-cell table:style-name="cell_frame_all" table:number-rows-spanned="1" table:number-columns-spanned="1">
                    <text:p text:style-name="table_al">103-19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2-16 en 36-6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Groote Peel</text:p>
                  </table:table-cell>
                  <table:table-cell table:style-name="cell_frame_all" table:number-rows-spanned="1" table:number-columns-spanned="1">
                    <text:p text:style-name="table_al">1-9, 13-17, 31, 39-57, 61-8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2-28 en 44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Hartschelp</text:p>
                  </table:table-cell>
                  <table:table-cell table:style-name="cell_frame_all" table:number-rows-spanned="1" table:number-columns-spanned="1">
                    <text:p text:style-name="table_al">13-31 en 35-4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Haverstede</text:p>
                  </table:table-cell>
                  <table:table-cell table:style-name="cell_frame_all" table:number-rows-spanned="1" table:number-columns-spanned="1">
                    <text:p text:style-name="table_al">2-34 even en 23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2-28, 34 en 36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Karwijzaaderf</text:p>
                  </table:table-cell>
                  <table:table-cell table:style-name="cell_frame_all" table:number-rows-spanned="1" table:number-columns-spanned="1">
                    <text:p text:style-name="table_al">1-13 en 19-23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Koolzaaderf</text:p>
                  </table:table-cell>
                  <table:table-cell table:style-name="cell_frame_all" table:number-rows-spanned="1" table:number-columns-spanned="1">
                    <text:p text:style-name="table_al">2-20 even, 5-2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Maanzaaderf</text:p>
                  </table:table-cell>
                  <table:table-cell table:style-name="cell_frame_all" table:number-rows-spanned="1" table:number-columns-spanned="1">
                    <text:p text:style-name="table_al">2-36 even, 1-13 en 19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2-12 en 18-2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Maisoord</text:p>
                  </table:table-cell>
                  <table:table-cell table:style-name="cell_frame_all" table:number-rows-spanned="1" table:number-columns-spanned="1">
                    <text:p text:style-name="table_al">9-1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Polderland</text:p>
                  </table:table-cell>
                  <table:table-cell table:style-name="cell_frame_all" table:number-rows-spanned="1" table:number-columns-spanned="1">
                    <text:p text:style-name="table_al">114-12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Ringkade</text:p>
                  </table:table-cell>
                  <table:table-cell table:style-name="cell_frame_all" table:number-rows-spanned="1" table:number-columns-spanned="1">
                    <text:p text:style-name="table_al">1-3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Roggekamp</text:p>
                  </table:table-cell>
                  <table:table-cell table:style-name="cell_frame_all" table:number-rows-spanned="1" table:number-columns-spanned="1">
                    <text:p text:style-name="table_al">2-28 even, 1-9 en 17-2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Schelpenhoek</text:p>
                  </table:table-cell>
                  <table:table-cell table:style-name="cell_frame_all" table:number-rows-spanned="1" table:number-columns-spanned="1">
                    <text:p text:style-name="table_al">1-67 en 71-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Slijkschelp</text:p>
                  </table:table-cell>
                  <table:table-cell table:style-name="cell_frame_all" table:number-rows-spanned="1" table:number-columns-spanned="1">
                    <text:p text:style-name="table_al">1-35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2-12, 122-134, 150-154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Tapijtschelp</text:p>
                  </table:table-cell>
                  <table:table-cell table:style-name="cell_frame_all" table:number-rows-spanned="1" table:number-columns-spanned="1">
                    <text:p text:style-name="table_al">1, 3, 5, 17-85, 103, 105, 107 on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2-48 even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Venusschelp</text:p>
                  </table:table-cell>
                  <table:table-cell table:style-name="cell_frame_all" table:number-rows-spanned="1" table:number-columns-spanned="1">
                    <text:p text:style-name="table_al">1-13 oneven en 15a en 15b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4-28 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Vlasdonk</text:p>
                  </table:table-cell>
                  <table:table-cell table:style-name="cell_frame_all" table:number-rows-spanned="1" table:number-columns-spanned="1">
                    <text:p text:style-name="table_al">1-23 en 43-65 oneven </text:p>
                  </table:table-cell>
                  <table:table-cell table:style-name="cell_frame_all" table:number-rows-spanned="1" table:number-columns-spanned="1">
                    <text:p text:style-name="table_al">11-01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Buytenweg</text:p>
                  </table:table-cell>
                  <table:table-cell table:style-name="cell_frame_all" table:number-rows-spanned="1" table:number-columns-spanned="1">
                    <text:p text:style-name="table_al">2-40 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Oud Waelweg</text:p>
                  </table:table-cell>
                  <table:table-cell table:style-name="cell_frame_all" table:number-rows-spanned="1" table:number-columns-spanned="1">
                    <text:p text:style-name="table_al">6, 20, 22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Steenen Kamer</text:p>
                  </table:table-cell>
                  <table:table-cell table:style-name="cell_frame_all" table:number-rows-spanned="1" table:number-columns-spanned="1">
                    <text:p text:style-name="table_al">1-33 oneven, 2, 8 en 10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Vergulden Wagen</text:p>
                  </table:table-cell>
                  <table:table-cell table:style-name="cell_frame_all" table:number-rows-spanned="1" table:number-columns-spanned="1">
                    <text:p text:style-name="table_al">2-16 even, 20-50 even, 13-35 oneven</text:p>
                  </table:table-cell>
                  <table:table-cell table:style-name="cell_frame_all" table:number-rows-spanned="1" table:number-columns-spanned="1">
                    <text:p text:style-name="table_al">01-10-2019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*</text:number>
                <text:p text:style-name="al">POET-oprit, is een parkeerplaats op eigen terrein in de vorm van een parkeerplek vóór een garage of een in-/uitrit</text:p>
                <text:p text:style-name="al">POET-carport, is een parkeerplaats op eigen terrein in de vorm van een carport</text:p>
                <text:p text:style-name="al">POET-parkeerplek parkeergarage bij wooncomplex is een parkeerplaats gekocht of gehuurd in een externe parkeergarage</text:p>
              </text:list-item>
              <text:list-item text:style-override="id1-3-2-2-1-4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, 2<text:span text:style-name="sup">e</text:span> en volgende bewonersvergunning of -ontheffing, luiden als volgt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valt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ees van Dongenpad</text:p>
                    <text:p text:style-name="table_al">Piet Mondriaansingel</text:p>
                    <text:p text:style-name="table_al">Theo van Doesburghof</text:p>
                  </table:table-cell>
                  <table:table-cell table:style-name="cell_frame_all" table:number-rows-spanned="1" table:number-columns-spanned="1">
                    <text:p text:style-name="table_al">5-81 oneven</text:p>
                    <text:p text:style-name="table_al">1-113 oneven</text:p>
                    <text:p text:style-name="table_al">2-120 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1, toren 1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2-82 even</text:p>
                    <text:p text:style-name="table_al">115-21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2, toren 2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art van der Leckhof</text:p>
                    <text:p text:style-name="table_al">Gerrit Rietveldsingel</text:p>
                    <text:p text:style-name="table_al">Jan Duikerhof</text:p>
                    <text:p text:style-name="table_al">Piet Mondriaansingel</text:p>
                  </table:table-cell>
                  <table:table-cell table:style-name="cell_frame_all" table:number-rows-spanned="1" table:number-columns-spanned="1">
                    <text:p text:style-name="table_al">84-138 even</text:p>
                    <text:p text:style-name="table_al">101-177 oneven</text:p>
                    <text:p text:style-name="table_al">6-82 even</text:p>
                    <text:p text:style-name="table_al">221-289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Bergwijkpark Noord, blok 3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roject Arent Krijtstraat </text:p>
                  </table:table-cell>
                  <table:table-cell table:style-name="cell_frame_all" table:number-rows-spanned="1" table:number-columns-spanned="1">
                    <text:p text:style-name="table_al">Huisnummerbesluit nog onbekend op 12-09-2016 en 27-02-2018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uddiemerlaan</text:p>
                    <text:p text:style-name="table_al">Diemerplein</text:p>
                  </table:table-cell>
                  <table:table-cell table:style-name="cell_frame_all" table:number-rows-spanned="1" table:number-columns-spanned="1">
                    <text:p text:style-name="table_al">71-189 oneven, 195-281 oneven, 301-343 oneven</text:p>
                    <text:p text:style-name="table_al">53-97 oneven</text:p>
                  </table:table-cell>
                  <table:table-cell table:style-name="cell_frame_all" table:number-rows-spanned="1" table:number-columns-spanned="1">
                    <text:p text:style-name="table_al">01-09-2016</text:p>
                    <text:p text:style-name="table_al">(appartementen Diemerplein)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Nieuwbouwproject</text:p>
                    <text:p text:style-name="table_al">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59, 59A, 61 en 61A</text:p>
                    <text:p text:style-name="table_al">1, 1A,1B,1C,1D,1E</text:p>
                  </table:table-cell>
                  <table:table-cell table:style-name="cell_frame_all" table:number-rows-spanned="1" table:number-columns-spanned="1">
                    <text:p text:style-name="table_al">01-09-2016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n Duikerhof (Toren 3 Holland Park)</text:p>
                  </table:table-cell>
                  <table:table-cell table:style-name="cell_frame_all" table:number-rows-spanned="1" table:number-columns-spanned="1">
                    <text:p text:style-name="table_al">84 t/m 15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Willem Dudokhof (Blok 5 Holland Park)</text:p>
                  </table:table-cell>
                  <table:table-cell table:style-name="cell_frame_all" table:number-rows-spanned="1" table:number-columns-spanned="1">
                    <text:p text:style-name="table_al">41 t/m 99 oneven</text:p>
                    <text:p text:style-name="table_al">101 t/m 26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6 Holland Park)</text:p>
                  </table:table-cell>
                  <table:table-cell table:style-name="cell_frame_all" table:number-rows-spanned="1" table:number-columns-spanned="1">
                    <text:p text:style-name="table_al">181 t/m 409 oneven</text:p>
                    <text:p text:style-name="table_al">2 t/m 9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arel Appelhof (Toren 4 Holland Park)</text:p>
                  </table:table-cell>
                  <table:table-cell table:style-name="cell_frame_all" table:number-rows-spanned="1" table:number-columns-spanned="1">
                    <text:p text:style-name="table_al">100 t/m 176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errit Rietveldsingel</text:p>
                    <text:p text:style-name="table_al">Karel Appelhof</text:p>
                    <text:p text:style-name="table_al">(Blok 7 Holland Park)</text:p>
                  </table:table-cell>
                  <table:table-cell table:style-name="cell_frame_all" table:number-rows-spanned="1" table:number-columns-spanned="1">
                    <text:p text:style-name="table_al">411 t/m 583 oneven</text:p>
                    <text:p text:style-name="table_al">178 t/m 238 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6 Holland Park)</text:p>
                  </table:table-cell>
                  <table:table-cell table:style-name="cell_frame_all" table:number-rows-spanned="1" table:number-columns-spanned="1">
                    <text:p text:style-name="table_al">101 t/m 33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7 Holland Park)</text:p>
                  </table:table-cell>
                  <table:table-cell table:style-name="cell_frame_all" table:number-rows-spanned="1" table:number-columns-spanned="1">
                    <text:p text:style-name="table_al">401 t/m 57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Carel Willinkgracht</text:p>
                    <text:p text:style-name="table_al">(Blok 18 Holland Park)</text:p>
                  </table:table-cell>
                  <table:table-cell table:style-name="cell_frame_all" table:number-rows-spanned="1" table:number-columns-spanned="1">
                    <text:p text:style-name="table_al">701 t/m 94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19 Holland Park)</text:p>
                  </table:table-cell>
                  <table:table-cell table:style-name="cell_frame_all" table:number-rows-spanned="1" table:number-columns-spanned="1">
                    <text:p text:style-name="table_al">101 t/m 269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0 Holland Park)</text:p>
                  </table:table-cell>
                  <table:table-cell table:style-name="cell_frame_all" table:number-rows-spanned="1" table:number-columns-spanned="1">
                    <text:p text:style-name="table_al">401 t/m 623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Charley Tooropgracht</text:p>
                    <text:p text:style-name="table_al">(Blok 21 Holland Park)</text:p>
                  </table:table-cell>
                  <table:table-cell table:style-name="cell_frame_all" table:number-rows-spanned="1" table:number-columns-spanned="1">
                    <text:p text:style-name="table_al">701 t/m 927 oneven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Nieuwbouw deelplan M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27-02-20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Nieuwbouw deelplan T Plantage de Sniep</text:p>
                  </table:table-cell>
                  <table:table-cell table:style-name="cell_frame_all" table:number-rows-spanned="1" table:number-columns-spanned="1">
                    <text:p text:style-name="table_al">Huisnummerbesluit nog onbekend op 27-02-20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Deelplan L</text:p>
                    <text:p text:style-name="table_al">Plantage de Sniep</text:p>
                    <text:p text:style-name="table_al">Punt Sniep</text:p>
                  </table:table-cell>
                  <table:table-cell table:style-name="cell_frame_all" table:number-rows-spanned="1" table:number-columns-spanned="1">
                    <text:p text:style-name="table_al">102 t/m 130 even</text:p>
                    <text:p text:style-name="table_al">107 t/m 145 oneven</text:p>
                    <text:p text:style-name="table_al">301 t/m 356</text:p>
                    <text:p text:style-name="table_al">401 t/m 427</text:p>
                    <text:p text:style-name="table_al">501 t/m 532</text:p>
                    <text:p text:style-name="table_al">601 t/m 613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urgemeester de Kievietstraat</text:p>
                  </table:table-cell>
                  <table:table-cell table:style-name="cell_frame_all" table:number-rows-spanned="1" table:number-columns-spanned="1">
                    <text:p text:style-name="table_al">4A, 4B, 6A, 6B, 8B, 8A, 10A, 10B, 12B, 12A, 14A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Ouddiemerlaan</text:p>
                  </table:table-cell>
                  <table:table-cell table:style-name="cell_frame_all" table:number-rows-spanned="1" table:number-columns-spanned="1">
                    <text:p text:style-name="table_al">2B, 2C, 2D, 2E, 2P, 2G, 2H, 2J, 2K, 2L, 2M, 2N, 2A, 2R,2F</text:p>
                    <text:p text:style-name="table_al">4S, 4R, 4P, 4N, 4L, 4K, 4J, 4H, 4G, 4F, 4 E, 4D, 4C, 4B, 4A</text:p>
                    <text:p text:style-name="table_al">6A, 6L, 6N, 6P, 6R, 6K, 6J, 6H, 6G, 6F, 6E, 6B, 6C, 6D</text:p>
                    <text:p text:style-name="table_al">8E, 8H, 8G, 8F, 8A, 8B, 8C, 8D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list text:style-name="id1-3-2-2-2-4">
              <text:list-item text:style-override="id1-3-2-2-2-4-1">
                <text:number>*</text:number>
                <text:p text:style-name="al">POET-oprit, is een parkeerplaats op eigen terrein in de vorm van een parkeerplek vóór een garage of een in-/uitrit</text:p>
                <text:p text:style-name="al">POET-carport, is een parkeerplaats op eigen terrein in de vorm van een carport</text:p>
                <text:p text:style-name="al">POET-parkeerplek parkeergarage bij wooncomplex is een parkeerplaats gekocht of gehuurd in een externe parkeergarage</text:p>
              </text:list-item>
              <text:list-item text:style-override="id1-3-2-2-2-4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 bewonersadressen, waarvoor op basis van artikel 4 van het Besluit uitgifte parkeervergunningen en artikel 4 van het Besluit uitgifte parkeerontheffingen vanwege het aanwezig zijn van een eigen parkeervoorziening het recht vervalt op een 1<text:span text:style-name="sup">e</text:span> en 2<text:span text:style-name="sup">e</text:span> bewonersvergunning of -ontheffing, luiden als volgt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elplan kavels F Plantage de Sniep</text:p>
                    <text:p text:style-name="table_al">Jaap Havekottelaan</text:p>
                    <text:p text:style-name="table_al">Jaap Havekottelaan</text:p>
                    <text:p text:style-name="table_al">Iet van Feggelenlaa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7</text:p>
                    <text:p text:style-name="table_al">5, 9, 13, 15, 17</text:p>
                    <text:p text:style-name="table_al">2, 6, 8, 10, 12, 14, 16, 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01-09-2016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elplan kavels E Plantage Buyten</text:p>
                    <text:p text:style-name="table_al">Jaap Havekottelaan</text:p>
                    <text:p text:style-name="table_al">Kriekenoord</text:p>
                    <text:p text:style-name="table_al">Fred Lunstroolaan</text:p>
                    <text:p text:style-name="table_al">Gerrit Smitlaan</text:p>
                    <text:p text:style-name="table_al">Piet Troosterlaan</text:p>
                    <text:p text:style-name="table_al">Jan Brediuslaa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 t/m 20 even</text:p>
                    <text:p text:style-name="table_al">19, 21, 23</text:p>
                    <text:p text:style-name="table_al">2, 4, 6</text:p>
                    <text:p text:style-name="table_al">1, 2, 3, 4, 5, 6</text:p>
                    <text:p text:style-name="table_al">1, 3, 5</text:p>
                    <text:p text:style-name="table_al">2, 4, 6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elplan P</text:p>
                    <text:p text:style-name="table_al">Plantage de Sniep</text:p>
                    <text:p text:style-name="table_al">15 woningen</text:p>
                  </table:table-cell>
                  <table:table-cell table:style-name="cell_frame_all" table:number-rows-spanned="1" table:number-columns-spanned="1">
                    <text:p text:style-name="table_al">Huisnummerbesluit nog onbekend op 27-02-2018</text:p>
                  </table:table-cell>
                  <table:table-cell table:style-name="cell_frame_all" table:number-rows-spanned="1" table:number-columns-spanned="1"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>POET-oprit</text:p>
                  </table:table-cell>
                </table:table-row>
              </table:table>
              <text:p text:style-name="table_bottom"/>
            </text:section>
            <text:list text:style-name="id1-3-2-2-3-4">
              <text:list-item text:style-override="id1-3-2-2-3-4-1">
                <text:number>*</text:number>
                <text:p text:style-name="al">POET-oprit, is een parkeerplaats op eigen terrein in de vorm van een parkeerplek vóór een garage of een in-/uitrit</text:p>
                <text:p text:style-name="al">POET-carport, is een parkeerplaats op eigen terrein in de vorm van een carport</text:p>
                <text:p text:style-name="al">POET-parkeerplek parkeergarage bij wooncomplex is een parkeerplaats gekocht of gehuurd in een externe parkeergarage</text:p>
              </text:list-item>
              <text:list-item text:style-override="id1-3-2-2-3-4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 bewonersadressen waarvoor, op basis van artikel 4 van het Besluit uitgifte parkeervergunningen en artikel 4 van het Besluit uitgifte parkeerontheffingen, het recht vervalt op een bezoekersregeling, luiden als volgt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row table:style-name="row">
                  <table:table-cell table:style-name="cell_frame_all" table:number-rows-spanned="1" table:number-columns-spanned="1">
                    <text:p text:style-name="table_al">Nr</text:p>
                  </table:table-cell>
                  <table:table-cell table:style-name="cell_frame_all" table:number-rows-spanned="1" table:number-columns-spanned="1">
                    <text:p text:style-name="table_al">Straatnaam</text:p>
                  </table:table-cell>
                  <table:table-cell table:style-name="cell_frame_all" table:number-rows-spanned="1" table:number-columns-spanned="1">
                    <text:p text:style-name="table_al">Huisnummer(s)</text:p>
                  </table:table-cell>
                  <table:table-cell table:style-name="cell_frame_all" table:number-rows-spanned="1" table:number-columns-spanned="1">
                    <text:p text:style-name="table_al">Opname per:</text:p>
                  </table:table-cell>
                  <table:table-cell table:style-name="cell_frame_all" table:number-rows-spanned="1" table:number-columns-spanned="1">
                    <text:p text:style-name="table_al">Parkeergelegenheid Op Eigen Terrein (POET) in de vorm van:*, *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ieuwbouwproject </text:p>
                    <text:p text:style-name="table_al">The Post</text:p>
                    <text:p text:style-name="table_al">Ouddiemerlaan</text:p>
                    <text:p text:style-name="table_al">Wilhelminaplantso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59, 59A, 61 en 61A</text:p>
                    <text:p text:style-name="table_al">1, 1A, 1B, 1C, 1D, 1E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27-02-2018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POET-opri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Campus Diemen Zuid</text:p>
                    <text:p text:style-name="table_al">Dalsteindreef</text:p>
                  </table:table-cell>
                  <table:table-cell table:style-name="cell_frame_all" table:number-rows-spanned="1" table:number-columns-spanned="1">
                    <text:p text:style-name="table_al">Alle nummers</text:p>
                  </table:table-cell>
                  <table:table-cell table:style-name="cell_frame_all" table:number-rows-spanned="1" table:number-columns-spanned="1">
                    <text:p text:style-name="table_al">11-10-2018</text:p>
                  </table:table-cell>
                  <table:table-cell table:style-name="cell_frame_all" table:number-rows-spanned="1" table:number-columns-spanned="1">
                    <text:p text:style-name="table_al">POET-parkeerplaats parkeergarage</text:p>
                  </table:table-cell>
                </table:table-row>
              </table:table>
              <text:p text:style-name="table_bottom"/>
            </text:section>
            <text:list text:style-name="id1-3-2-2-4-4">
              <text:list-item text:style-override="id1-3-2-2-4-4-1">
                <text:number>*</text:number>
                <text:p text:style-name="al">POET-oprit, is een parkeerplaats op eigen terrein in de vorm van een parkeerplek vóór een garage of een in-/uitrit</text:p>
                <text:p text:style-name="al">POET-carport, is een parkeerplaats op eigen terrein in de vorm van een carport</text:p>
                <text:p text:style-name="al">POET-parkeerplek parkeergarage bij wooncomplex is een parkeerplaats gekocht of gehuurd in een externe parkeergarage</text:p>
              </text:list-item>
              <text:list-item text:style-override="id1-3-2-2-4-4-2">
                <text:number>**</text:number>
                <text:p text:style-name="al">bij een Parkeergelegenheid op eigen terrein zijn de afmetingen van een parkeerplek minimaal 2.30 meter bij 4.75 met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bekend gemaakt overeenkomstig artikel 3:42, tweede lid, van de Algemene wet bestuursrech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Dit besluit treedt een dag na publicatie in werk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Op de datum bedoeld onder artikel 6 wordt ingetrokken het Besluit lijst parkeren op eigen terrein 2018, 3<text:span text:style-name="sup">e</text:span> wijzig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Dit besluit wordt aangehaald als het Besluit lijst parkeren op eigen terrein 2018, 4<text:span text:style-name="sup">e</text:span> wijzig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burgemeester en wethouders van gemeente Diemen op 10 september 2019. </text:span>
          </text:p>
          </text:section>
          <text:section text:name="ondertekening_id1-3-2-3-2">
            <text:p><text:span text:style-name="deze">Burgemeester en wethouders van Diemen,</text:span></text:p>
            <text:p><text:span text:style-name="functie">de secretaris, </text:span></text:p>
            <text:p><text:span text:style-name="ondertekening_naam">
            <text:span text:style-name="voornaam">J.D. de</text:span>
            <text:span text:style-name="achternaam">Kor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E.</text:span>
            <text:span text:style-name="achternaam">Boo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3661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1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Die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/OVERHEID.category">Verkeer | Organisatie en beleid</meta:user-defined>
    <meta:user-defined meta:name="DCTERMS.alternative">Besluit lijst parkeren op eigen terrein 2018, 4e wijziging</meta:user-defined>
    <dc:language>nl</dc:language>
    <meta:user-defined meta:name="OVERHEID.Gemeente/DC.spatial">Diemen</meta:user-defined>
    <meta:user-defined meta:name="DC.source">Onbekend</meta:user-defined>
    <meta:user-defined meta:name="DC.title">Besluit lijst Parkeren Op Eigen Terrein (POET) 2018, 4e wijziging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610</meta:user-defined>
    <meta:user-defined meta:name="OVERHEIDop.betreftRegeling">CVDR627802_1</meta:user-defined>
    <meta:user-defined meta:name="OVERHEIDop.GmbID/DC.identifier">gmb-2019-236610</meta:user-defined>
    <meta:user-defined meta:name="xs:date/OVERHEIDop.startdatum">2019-10-01</meta:user-defined>
    <meta:user-defined meta:name="OVERHEIDop.versieInformatie"/>
  </office:meta>
</office:document-meta>
</file>