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Abraham Kuyperstraat 37 in Moordrecht</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Omgevingsdienst Midden-Holland (ODMH) namens de gemeente Zuidplas een besluit genomen op de aanvraag met kenmerk 2018309238. Dit betreft het plaatsen van zonnepanelen op een bestaande uitbouw ter plaatse van de Doctor Abraham Kuyperstraat 3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6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ctor Abraham Kuyperstraat 37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61</meta:user-defined>
    <meta:user-defined meta:name="OVERHEIDop.GmbID/DC.identifier">gmb-2019-23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35 444401.6</meta:user-defined>
    <meta:user-defined meta:name="OVERHEIDop.versieInformatie"/>
  </office:meta>
</office:document-meta>
</file>