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3-1-1">
      <style:table-column-properties style:rel-column-width="35*"/>
    </style:style>
    <style:style style:family="table-column" style:parent-style-name="colspec" style:name="id1-3-2-2-1-2-4-3-1-2">
      <style:table-column-properties style:rel-column-width="50*"/>
    </style:style>
    <style:style style:family="table-column" style:parent-style-name="colspec" style:name="id1-3-2-2-1-2-4-3-1-3">
      <style:table-column-properties style:rel-column-width="15*"/>
    </style: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3-1-1">
      <style:table-column-properties style:rel-column-width="50*"/>
    </style:style>
    <style:style style:family="table-column" style:parent-style-name="colspec" style:name="id1-3-2-2-1-2-5-3-1-2">
      <style:table-column-properties style:rel-column-width="25*"/>
    </style:style>
    <style:style style:family="table-column" style:parent-style-name="colspec" style:name="id1-3-2-2-1-2-5-3-1-3">
      <style:table-column-properties style:rel-column-width="25*"/>
    </style: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5-1-1">
      <style:table-column-properties style:rel-column-width="35*"/>
    </style:style>
    <style:style style:family="table-column" style:parent-style-name="colspec" style:name="id1-3-2-2-1-2-6-5-1-2">
      <style:table-column-properties style:rel-column-width="50*"/>
    </style:style>
    <style:style style:family="table-column" style:parent-style-name="colspec" style:name="id1-3-2-2-1-2-6-5-1-3">
      <style:table-column-properties style:rel-column-width="15*"/>
    </style:style>
    <style:style style:family="table-column" style:parent-style-name="colspec" style:name="id1-3-2-2-1-2-6-8-1-1">
      <style:table-column-properties style:rel-column-width="35*"/>
    </style:style>
    <style:style style:family="table-column" style:parent-style-name="colspec" style:name="id1-3-2-2-1-2-6-8-1-2">
      <style:table-column-properties style:rel-column-width="50*"/>
    </style:style>
    <style:style style:family="table-column" style:parent-style-name="colspec" style:name="id1-3-2-2-1-2-6-8-1-3">
      <style:table-column-properties style:rel-column-width="15*"/>
    </style: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style:style style:family="table-column" style:parent-style-name="colspec" style:name="id1-3-2-2-1-2-10-3-1-1">
      <style:table-column-properties style:rel-column-width="40*"/>
    </style:style>
    <style:style style:family="table-column" style:parent-style-name="colspec" style:name="id1-3-2-2-1-2-10-3-1-2">
      <style:table-column-properties style:rel-column-width="60*"/>
    </style:style>
  </office:automatic-styles>
  <office:body>
    <office:text>
      <text:p text:style-name="new_page_staatscourant"/>
      <text:p text:style-name="single-kop-titel">Wijziging Tarieventabel bij Parkeerverordening 2016</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
            <text:span text:style-name="nadrukvet">Gelet op</text:span>
          </text:p>
            <text:p text:style-name="al"/>
            <text:p text:style-name="al">de voordracht van het college d.d. 5 maart 2019</text:p>
            <text:p text:style-name="al"/>
            <text:p text:style-name="al">de Parkeerverordening 2016</text:p>
          </text:section>
          <text:section text:name="afkondiging_id1-3-2-1-2" text:style-name="afkondiging">
            <text:p text:style-name="afkondiging_top"/>
            <text:p text:style-name="al">
            <text:span text:style-name="nadrukvet">Besluit</text:span>
          </text:p>
            <text:p text:style-name="al"/>
            <text:p text:style-name="al">Een krediet van € 60.000 ten behoeve van de aanschaf van tien parkeerautomaten ter beschikking te stellen en dit krediet af te schrijven in 10 jaar, waarvan de kapitaallasten ten laste worden gebracht van de parkeerexploitatie;</text:p>
            <text:p text:style-name="al"/>
            <text:p text:style-name="al">Gewijzigd vast te stellen de Tarieventabel 2019, zoals bedoeld in artikel 15, behorende bij en deel uitmakende van de Parkeerverordening waarin de volgende tarieven voor de Muiderstraatweg en omgeving worden opgenomen:</text:p>
            <text:p text:style-name="al"/>
            <text:list text:style-name="id1-3-2-1-2-7">
              <text:list-item text:style-override="id1-3-2-1-2-7-1">
                <text:number>-</text:number>
                <text:p text:style-name="al">het kort betaald parkeertarief van € 0 voor de eerste twee uren;</text:p>
              </text:list-item>
              <text:list-item text:style-override="id1-3-2-1-2-7-2">
                <text:number>-</text:number>
                <text:p text:style-name="al">het betaald parkeertarief van € 1,50 per uur (vanaf het derde uur en ieder daarop volgend uur);</text:p>
              </text:list-item>
            </text:list>
          </text:section>
        </text:section>
        <text:section text:name="regeling-tekst_id1-3-2-2" text:style-name="regeling-tekst">
          <text:section text:name="artikel_id1-3-2-2-1" text:style-name="artikel">
            <text:p text:style-name="artikel_kop_titel"><text:span text:style-name="artikel_kop_label"/> Tarieventabel 2019</text:p>
            <text:list text:style-name="id1-3-2-2-1-2">
              <text:list-item text:style-override="id1-3-2-2-1-2-1">
                <text:number>1.</text:number>
                <text:p text:style-name="al">Het tarief voor het straatparkeren bij parkeerapparatuur als bedoeld in artikel 10, onderdeel a bedraagt:</text:p>
                <text:p text:style-name="al">
                <text:span text:style-name="nadrukvet">In het Centrumgebied winkelcentrum Diemerplein</text:span>
              </text:p>
                <text:list text:style-name="id1-3-2-2-1-2-1-4">
                  <text:list-item text:style-override="id1-3-2-2-1-2-1-4-1">
                    <text:number>a.</text:number>
                    <text:p text:style-name="al">€ 1,70 per uur voor kortparkeren</text:p>
                  </text:list-item>
                  <text:list-item text:style-override="id1-3-2-2-1-2-1-4-2">
                    <text:number>b.</text:number>
                    <text:p text:style-name="al">€ 25,00 voor een dagkaart</text:p>
                  </text:list-item>
                  <text:list-item text:style-override="id1-3-2-2-1-2-1-4-3">
                    <text:number>c.</text:number>
                    <text:p text:style-name="al">€ 1,70 per uur voor parkeren van een voertuig op een parkeerplaats met oplaadpunt voor elektrische voertuigen</text:p>
                  </text:list-item>
                </text:list>
              </text:list-item>
              <text:list-item text:style-override="id1-3-2-2-1-2-2">
                <text:number/>
                <text:p text:style-name="al">
                <text:span text:style-name="nadrukvet">Kantoorgebied Bergwijkpark Zuid</text:span>
              </text:p>
                <text:list text:style-name="id1-3-2-2-1-2-2-3">
                  <text:list-item text:style-override="id1-3-2-2-1-2-2-3-1">
                    <text:number>d.</text:number>
                    <text:p text:style-name="al">€ 1,00 per uur voor kortparkeren</text:p>
                  </text:list-item>
                  <text:list-item text:style-override="id1-3-2-2-1-2-2-3-2">
                    <text:number>e.</text:number>
                    <text:p text:style-name="al">€ 8,00 voor een dagkaart</text:p>
                  </text:list-item>
                  <text:list-item text:style-override="id1-3-2-2-1-2-2-3-3">
                    <text:number>f.</text:number>
                    <text:p text:style-name="al">€ 1,00 per uur voor parkeren van een voertuig op een parkeerplaats met oplaadpunt voor elektrische voertuigen</text:p>
                  </text:list-item>
                </text:list>
              </text:list-item>
              <text:list-item text:style-override="id1-3-2-2-1-2-3">
                <text:number/>
                <text:p text:style-name="al">
                <text:span text:style-name="nadrukvet">Muiderstraatweg</text:span>
                <text:span text:style-name="nadrukvet"> en omgeving</text:span>
              </text:p>
                <text:list text:style-name="id1-3-2-2-1-2-3-3">
                  <text:list-item text:style-override="id1-3-2-2-1-2-3-3-1">
                    <text:number>g.</text:number>
                    <text:p text:style-name="al">€ 1,50 per uur. Daarbij is van toepassing dat de eerste twee uur gedurende een aangesloten periode nie in rekening wordt gebracht</text:p>
                  </text:list-item>
                  <text:list-item text:style-override="id1-3-2-2-1-2-3-3-2">
                    <text:number>h.</text:number>
                    <text:p text:style-name="al">€ 1,50 per uur voor parkeren van een voertuig op een parkeerplaats met oplaadpunt voor elektrische voertuigen. Daarbij is van toepassing dat de eerste twee uur gedurende een aangesloten periode niet in rekening wordt gebracht</text:p>
                  </text:list-item>
                </text:list>
              </text:list-item>
              <text:list-item text:style-override="id1-3-2-2-1-2-4">
                <text:number>2.</text:number>
                <text:p text:style-name="al">Het tarief voor een parkeervergunning bedoeld in artikel 10, onderdeel b, bedraagt:</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row table:style-name="row">
                      <table:table-cell table:style-name="cell_frame_all" table:number-rows-spanned="1" table:number-columns-spanned="1">
                        <text:p text:style-name="table_al">
                          <text:span text:style-name="nadrukvet">Bewonersvergunning met einddatum 30 november in de even jaren</text:span>
                        </text:p>
                      </table:table-cell>
                      <table:table-cell table:style-name="cell_frame_all" table:number-rows-spanned="1" table:number-columns-spanned="1">
                        <text:p text:style-name="table_al">
                          <text:span text:style-name="nadrukvet">Op basis van registratiedatum aanvraag in de maan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1">
                        <text:p text:style-name="table_al">December, Januari ,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Kwartaal 5</text:p>
                      </table:table-cell>
                      <table:table-cell table:style-name="cell_frame_all" table:number-rows-spanned="1" table:number-columns-spanned="1">
                        <text:p text:style-name="table_al">December, Januari , Februari</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6</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Kwartaal 7</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Kwartaal 8</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gunning/ambulante ontheffing met einddatum 30 november</text:p>
                      </table:table-cell>
                      <table:table-cell table:style-name="cell_frame_all" table:number-rows-spanned="1" table:number-columns-spanned="1">
                        <text:p text:style-name="table_al">Op basis van registratiedatum aanvraag in de maand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1">
                        <text:p text:style-name="table_al">December, Januari ,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Deelautovergunning met einddatum 30 novemb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Gewijzigde parkeervergunning (kentekenwijziging)</text:p>
                      </table:table-cell>
                      <table:table-cell table:style-name="cell_frame_all" table:number-rows-spanned="1" table:number-columns-spanned="1">
                        <text:p text:style-name="table_al">Per wijzig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Per 200 bezoekersu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Per 400 bezoekersur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Per 600 bezoekersuren</text:p>
                      </table:table-cell>
                      <table:table-cell table:style-name="cell_frame_all" table:number-rows-spanned="1" table:number-columns-spanned="1">
                        <text:p text:style-name="table_al">€ 150,00</text:p>
                      </table:table-cell>
                    </table:table-row>
                  
                </table:table>
              <text:p text:style-name="table_bottom"/></text:section></draw:text-box></draw:frame></text:p>
              </text:list-item>
              <text:list-item text:style-override="id1-3-2-2-1-2-5">
                <text:number>3.</text:number>
                <text:p text:style-name="al">Kosten, artikel 18</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row table:style-name="row">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Aanbrengen/verwijderen wielklem</text:span>
                        </text:p>
                      </table:table-cell>
                      <table:table-cell table:style-name="cell_frame_all" table:number-rows-spanned="1" table:number-columns-spanned="1">
                        <text:p text:style-name="table_al">
                          <text:span text:style-name="nadrukvet">Overbrenging/bewa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9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ma t/m vr. tussen 06.00u – 18.00 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60</text:p>
                      </table:table-cell>
                    </table:table-row>
                    <table:table-row table:style-name="row">
                      <table:table-cell table:style-name="cell_frame_all" table:number-rows-spanned="1" table:number-columns-spanned="1">
                        <text:p text:style-name="table_al">Van ma t/m vr. tussen 18.00u – 00.00 u en di t/m vr tussen 00.00u – 06.00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7,08</text:p>
                      </table:table-cell>
                    </table:table-row>
                    <table:table-row table:style-name="row">
                      <table:table-cell table:style-name="cell_frame_all" table:number-rows-spanned="1" table:number-columns-spanned="1">
                        <text:p text:style-name="table_al">Op zon – en feestdagen van 6 uren voor tot en met 6 uren na de zon- en feest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7,56</text:p>
                      </table:table-cell>
                    </table:table-row>
                  
                </table:table>
              <text:p text:style-name="table_bottom"/></text:section></draw:text-box></draw:frame></text:p>
              </text:list-item>
              <text:list-item text:style-override="id1-3-2-2-1-2-6">
                <text:number>4.</text:number>
                <text:p text:style-name="al">Tarieven parkeervergunning bij invoering nieuwe parkeerzone</text:p>
                <text:p text:style-name="al"/>
                <text:p text:style-name="al">Voor bewoners:</text:p>
                <text:p><draw:frame draw:style-name="lidiv"><draw:text-box ofo:max-width="15.3cm" ofo:min-height="1cm" ofo:min-width="5cm"><text:section text:name="table_id1-3-2-2-1-2-6-5" text:style-name="table"><text:p text:style-name="table_top"/>
                <table:table table:style-name="tgroup">
                  <table:table-column table:style-name="id1-3-2-2-1-2-6-5-1-1"/>
                  <table:table-column table:style-name="id1-3-2-2-1-2-6-5-1-2"/>
                  <table:table-column table:style-name="id1-3-2-2-1-2-6-5-1-3"/>
                  
                    <table:table-row table:style-name="row">
                      <table:table-cell table:style-name="cell_frame_all" table:number-rows-spanned="1" table:number-columns-spanned="1">
                        <text:p text:style-name="table_al">
                          <text:span text:style-name="nadrukvet">Bewonersvergunning ingaande vanaf parkeerregulering in: </text:span>
                        </text:p>
                      </table:table-cell>
                      <table:table-cell table:style-name="cell_frame_all" table:number-rows-spanned="1" table:number-columns-spanned="1">
                        <text:p text:style-name="table_al">
                          <text:span text:style-name="nadrukvet">Op basis van registratiedatum aanvraag in de maanden:</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1">
                        <text:p text:style-name="table_al">December, Januari ,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Kwartaal 5</text:p>
                      </table:table-cell>
                      <table:table-cell table:style-name="cell_frame_all" table:number-rows-spanned="1" table:number-columns-spanned="1">
                        <text:p text:style-name="table_al">December, Januari , Februari</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6</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Kwartaal 7</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Kwartaal 8</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12,00</text:p>
                      </table:table-cell>
                    </table:table-row>
                  
                </table:table>
              <text:p text:style-name="table_bottom"/></text:section></draw:text-box></draw:frame></text:p>
                <text:p text:style-name="al"/>
                <text:p text:style-name="al">Voor bedrijven:</text:p>
                <text:p><draw:frame draw:style-name="lidiv"><draw:text-box ofo:max-width="15.3cm" ofo:min-height="1cm" ofo:min-width="5cm"><text:section text:name="table_id1-3-2-2-1-2-6-8" text:style-name="table"><text:p text:style-name="table_top"/>
                <table:table table:style-name="tgroup">
                  <table:table-column table:style-name="id1-3-2-2-1-2-6-8-1-1"/>
                  <table:table-column table:style-name="id1-3-2-2-1-2-6-8-1-2"/>
                  <table:table-column table:style-name="id1-3-2-2-1-2-6-8-1-3"/>
                  
                    <table:table-row table:style-name="row">
                      <table:table-cell table:style-name="cell_frame_all" table:number-rows-spanned="1" table:number-columns-spanned="1">
                        <text:p text:style-name="table_al">
                          <text:span text:style-name="nadrukvet">Bedrijfsvergunning/ambulante ontheffing ingaande vanaf parkeerregulering in:</text:span>
                        </text:p>
                      </table:table-cell>
                      <table:table-cell table:style-name="cell_frame_all" table:number-rows-spanned="1" table:number-columns-spanned="1">
                        <text:p text:style-name="table_al">
                          <text:span text:style-name="nadrukvet">Op basis van registratiedatum aanvraag in de maanden:</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1">
                        <text:p text:style-name="table_al">December, Januari ,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24,00</text:p>
                      </table:table-cell>
                    </table:table-row>
                  
                </table:table>
              <text:p text:style-name="table_bottom"/></text:section></draw:text-box></draw:frame></text:p>
              </text:list-item>
              <text:list-item text:style-override="id1-3-2-2-1-2-7">
                <text:number>5.</text:number>
                <text:p text:style-name="al">De kosten van de naheffingsaanslag als bedoeld in artikel 10, onderdeel a bedragen € 62,-,</text:p>
                <text:list text:style-name="id1-3-2-2-1-2-7-3">
                  <text:list-item text:style-override="id1-3-2-2-1-2-7-3-1">
                    <text:number>-</text:number>
                    <text:p text:style-name="al">plus een uurtarief van € 1,70 en vormen een totaalbedrag van € 63,70 voor Centrum Diemerplein,</text:p>
                  </text:list-item>
                  <text:list-item text:style-override="id1-3-2-2-1-2-7-3-2">
                    <text:number>-</text:number>
                    <text:p text:style-name="al">plus een uurtarief van € 1,00 en vormen een totaalbedrag van € 63,00 voor Bergwijkpark Zuid,</text:p>
                  </text:list-item>
                  <text:list-item text:style-override="id1-3-2-2-1-2-7-3-3">
                    <text:number>-</text:number>
                    <text:p text:style-name="al">plus een uurtarief van € 1,50 en vormen een totaalbedrag van € 63,50 voor Muiderstraatweg en omgeving.</text:p>
                  </text:list-item>
                </text:list>
              </text:list-item>
              <text:list-item text:style-override="id1-3-2-2-1-2-8">
                <text:number>6.</text:number>
                <text:p text:style-name="al">De kosten van de naheffingsaanslag voor de dagkaart, bedragen € 62,- plus het tarief van een dagkaart (€ 25,00) en vormen een totaalbedrag van € 87,00.</text:p>
              </text:list-item>
              <text:list-item text:style-override="id1-3-2-2-1-2-9">
                <text:number>7.</text:number>
                <text:p text:style-name="al">Kostenonderbouwing naheffingsaanslag 2016</text:p>
                <text:p text:style-name="al">Onderbouwing verhoging tarief kosten naheffingsaanslag naar wettelijk maximum van € 62,- (Bron: Staatscourant).</text:p>
                <text:p text:style-name="al">In de tarieven mogen de volgende kosten doorberekend worden:</text:p>
                <text:list text:style-name="id1-3-2-2-1-2-9-5">
                  <text:list-item text:style-override="id1-3-2-2-1-2-9-5-1">
                    <text:number>-</text:number>
                    <text:p text:style-name="al">vaste informatieverwerkingskosten, variabele informatieverwerkingskosten, kosten van afschrijving, kosten van interest, personeelskosten en overheadkosten, welke ten hoogste 50% van de personeelskosten mogen bedragen.</text:p>
                  </text:list-item>
                </text:list>
              </text:list-item>
              <text:list-item text:style-override="id1-3-2-2-1-2-10">
                <text:number/>
                <text:p text:style-name="al">De kosten ter zake van het opleggen van een naheffingsaanslag in 2016 worden geraamd op: </text:p>
                <text:p><draw:frame draw:style-name="lidiv"><draw:text-box ofo:max-width="15.3cm" ofo:min-height="1cm" ofo:min-width="5cm"><text:section text:name="table_id1-3-2-2-1-2-10-3" text:style-name="table"><text:p text:style-name="table_top"/>
                <table:table table:style-name="tgroup">
                  <table:table-column table:style-name="id1-3-2-2-1-2-10-3-1-1"/>
                  <table:table-column table:style-name="id1-3-2-2-1-2-10-3-1-2"/>
                  
                    <table:table-row table:style-name="row">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54.450</text:p>
                      </table:table-cell>
                    </table:table-row>
                    <table:table-row table:style-name="row">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Kosten van afschrijving en interest</text:p>
                      </table:table-cell>
                      <table:table-cell table:style-name="entry" table:number-rows-spanned="1" table:number-columns-spanned="1">
                        <text:p text:style-name="table_al">€ 32.975</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109.825</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33.13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36.733</text:p>
                      </table:table-cell>
                    </table:table-row>
                  
                </table:table>
              <text:p text:style-name="table_bottom"/></text:section></draw:text-box></draw:frame></text:p>
                <text:p text:style-name="al"/>
                <text:p text:style-name="al">Aantal naheffingsaanslagen 3500.</text:p>
                <text:p text:style-name="al">Kosten € 236.733 / 3500 = € 67,63 per naheffingsaanslag</text:p>
                <text:p text:style-name="al"/>
                <text:p text:style-name="al">Vaststelling nieuw tarief:</text:p>
                <text:p text:style-name="al">Bij de vaststelling van het nieuwe tarief mag er wettelijk van worden uitgegaan dat de kosten gedekt worden door de naheffingen. Dit is begrensd tot een maximum. Met bovenstaande beargumentering mag het maximumtarief van € 62,- gehanteerd worden.</text:p>
              </text:list-item>
            </text:list>
          </text:section>
        </text:section>
        <text:section text:name="regeling-sluiting_id1-3-2-3" text:style-name="regeling-sluiting">
          <text:section text:name="gegeven_id1-3-2-3-1" text:style-name="gegeven">
            <text:p text:style-name="dagtekening">
            <text:span text:style-name="datum">Aldus besloten tijdens de gemeenteraadsvergadering van 18 april 2019,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60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source">Onbeke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alternative">Parkeerverordening 2016 met tarieventabel</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iem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Gemeente/DC.spatial">Diemen</meta:user-defined>
    <meta:user-defined meta:name="DC.title">Parkeerverordening 2016 met tarieventabel 2019</meta:user-defined>
    <meta:user-defined meta:name="DCTERMS.W3CDTF/DCTERMS.available">2019-09-30</meta:user-defined>
    <meta:user-defined meta:name="DCTERMS.W3CDTF/OVERHEIDop.jaargang">2019</meta:user-defined>
    <meta:user-defined meta:name="OVERHEIDop.publicationIssue">236608</meta:user-defined>
    <meta:user-defined meta:name="OVERHEIDop.betreftRegeling">CVDR491190_2</meta:user-defined>
    <meta:user-defined meta:name="xs:date/OVERHEIDop.startdatum">2019-10-01</meta:user-defined>
    <meta:user-defined meta:name="OVERHEIDop.GmbID/DC.identifier">gmb-2019-236608</meta:user-defined>
    <meta:user-defined meta:name="OVERHEIDop.versieInformatie"/>
  </office:meta>
</office:document-meta>
</file>