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Stationswei 17 het uitbreiden van een werktuigen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Stationswei 17 OV20181027 het uitbreiden van een werktuigenloods (datum verzending brief / besluit: 22-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6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olkwerum, Stationswei 17 het uitbreiden van een werktuigen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60</meta:user-defined>
    <meta:user-defined meta:name="OVERHEIDop.GmbID/DC.identifier">gmb-2019-236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C 17</meta:user-defined>
    <meta:user-defined meta:name="OVERHEIDop.woonplaats">Molkwerum</meta:user-defined>
    <meta:user-defined meta:name="OVERHEIDop.straatnaam">Stations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090 546582</meta:user-defined>
    <meta:user-defined meta:name="OVERHEIDop.versieInformatie"/>
  </office:meta>
</office:document-meta>
</file>