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2 appartementengebouwen en 21 woningen Broederband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2 appartementengebouwen en 21 grondgebonden woningen op de locatie “Broederband” op het scheldeterrein blok C in Vlissingen (20-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2 appartementengebouwen en 21 woningen Broederband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66</meta:user-defined>
    <meta:user-defined meta:name="OVERHEIDop.GmbID/DC.identifier">gmb-2019-2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TX 143</meta:user-defined>
    <meta:user-defined meta:name="OVERHEIDop.woonplaats">Vlissingen</meta:user-defined>
    <meta:user-defined meta:name="OVERHEIDop.straatnaam">Van Dishoeck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30 386037</meta:user-defined>
    <meta:user-defined meta:name="OVERHEIDop.versieInformatie"/>
  </office:meta>
</office:document-meta>
</file>