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ede Hilledijk 95 (rijksmonument)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otterdam maken bekend dat zij voornemens zijn een omgevingsvergunning te verlenen voor de activiteiten “bouwen” en “handelen met gevolgen voor beschermde monumenten” voor het herbestemmen van het leegstaande pakhuis Santos gelegen aan de <text:span text:style-name="nadrukvet">Brede Hilledijk 95, 3072 KD</text:span>, voor een vestiging van het Duitse bedrijf Stilwerk. Het pand betreft een rijksmonument (monumentnummer: 513940).</text:p>
            <text:p text:style-name="common-al">
            <text:span text:style-name="nadrukvet">Inzage</text:span>
          </text:p>
            <text:p text:style-name="common-al">De ontwerp-omgevingsvergunning en de daarop betrekking hebbende stukken liggen in verband hiermee ter inzage van <text:span text:style-name="nadrukvet">27 september 2019</text:span> <text:span text:style-name="nadrukvet">tot en met 7 november 2019 </text:span>bij: </text:p>
            <text:p text:style-name="common-al">Stadsontwikkeling te Rotterdam (na telefonische afspraak 010 – 489 5241).</text:p>
            <text:p text:style-name="common-al">Het ontwerpbesluit met de bijbehorende stukken is tevens beschikbaar via de website <text:a xlink:href="http://www.overheid.nl/" xlink:type="simple">www.overheid.nl</text:a>. De stukken kunnen dan vervolgens worden geraadpleegd door te zoeken op bovenstaand adres en postcode bij “<text:span text:style-name="nadrukvet">Berichten uit uw buurt</text:span>”.</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18.09.00458.</text:span></text:p>
            <text:p text:style-name="common-al">Na telefonische afspraak (010 – 489 5241) kunnen zienswijzen gedurende deze termijn ook mondeling naar voren gebracht worden.</text:p>
            <text:p text:style-name="common-al">Rotterdam, 27 september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9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12 435276</meta:user-defined>
    <meta:user-defined meta:name="DC.title">Kennisgeving ontwerp-omgevingsvergunning Brede Hilledijk 95 (rijksmonument)</meta:user-defined>
    <meta:user-defined meta:name="OVERHEID.PostcodeHuisnummer/OVERHEIDop.postcodeHuisnummer">3072KD 95</meta:user-defined>
    <meta:user-defined meta:name="OVERHEIDop.straatnaam">Brede Hilledijk</meta:user-defined>
    <meta:user-defined meta:name="OVERHEIDop.woonplaats">Rotterdam</meta:user-defined>
    <meta:user-defined meta:name="DCTERMS.W3CDTF/DCTERMS.available">2019-09-27</meta:user-defined>
    <meta:user-defined meta:name="DCTERMS.W3CDTF/OVERHEIDop.jaargang">2019</meta:user-defined>
    <meta:user-defined meta:name="OVERHEIDop.externeBijlage">01. Ontwerpbeschikking|exb-2019-46479</meta:user-defined>
    <meta:user-defined meta:name="OVERHEIDop.externeBijlage">02. Bouwbesluittoets|exb-2019-46480</meta:user-defined>
    <meta:user-defined meta:name="OVERHEIDop.externeBijlage">03. Ventilatieberekening|exb-2019-46481</meta:user-defined>
    <meta:user-defined meta:name="OVERHEIDop.externeBijlage">04. Details - Nieuw opbouw|exb-2019-46482</meta:user-defined>
    <meta:user-defined meta:name="OVERHEIDop.externeBijlage">05. Rapport Santos Definitief|exb-2019-46483</meta:user-defined>
    <meta:user-defined meta:name="OVERHEIDop.externeBijlage">06. 181126_DEMOLITION_PLANSET|exb-2019-46484</meta:user-defined>
    <meta:user-defined meta:name="OVERHEIDop.externeBijlage">07. 181203_Material_colour|exb-2019-46485</meta:user-defined>
    <meta:user-defined meta:name="OVERHEIDop.externeBijlage">08. 181203_Plantoel|exb-2019-46486</meta:user-defined>
    <meta:user-defined meta:name="OVERHEIDop.externeBijlage">09. 181126_EXISTING_PLANSET|exb-2019-46487</meta:user-defined>
    <meta:user-defined meta:name="OVERHEIDop.externeBijlage">10. 181126_R-317-047-DO-01B|exb-2019-46488</meta:user-defined>
    <meta:user-defined meta:name="OVERHEIDop.externeBijlage">11. 181129_Photos|exb-2019-46489</meta:user-defined>
    <meta:user-defined meta:name="OVERHEIDop.externeBijlage">12. 20190227 Advies RCE|exb-2019-46490</meta:user-defined>
    <meta:user-defined meta:name="OVERHEIDop.externeBijlage">13. Advies Welstand 18.09.00458 Brede Hilledijk 95|exb-2019-46491</meta:user-defined>
    <meta:user-defined meta:name="OVERHEIDop.externeBijlage">14. 418_190403 aanvulling WenM|exb-2019-46492</meta:user-defined>
    <meta:user-defined meta:name="OVERHEIDop.externeBijlage">15. 190403_Planlist|exb-2019-46493</meta:user-defined>
    <meta:user-defined meta:name="OVERHEIDop.externeBijlage">16. 190403_HT_details|exb-2019-46494</meta:user-defined>
    <meta:user-defined meta:name="OVERHEIDop.externeBijlage">17. 190403_M_details|exb-2019-46495</meta:user-defined>
    <meta:user-defined meta:name="OVERHEIDop.externeBijlage">18. Advies Welstand 18.09.00458a|exb-2019-46496</meta:user-defined>
    <meta:user-defined meta:name="OVERHEIDop.externeBijlage">19. 181126_DESIGN PROPOSAL_PLANSET|exb-2019-46497</meta:user-defined>
    <meta:user-defined meta:name="OVERHEIDop.publicationIssue">236593</meta:user-defined>
    <meta:user-defined meta:name="OVERHEIDop.GmbID/DC.identifier">gmb-2019-236593</meta:user-defined>
    <meta:user-defined meta:name="OVERHEIDop.versieInformatie"/>
  </office:meta>
</office:document-meta>
</file>