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12, 5154 EH, Elshout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aan de Mariëndonkstraat 12 in Elshout. De vergunning is verzonden op 18 september 2019 en bij de gemeente bekend onder nummer 5979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927</meta:user-defined>
    <dc:language>nl</dc:language>
    <meta:user-defined meta:name="OVERHEID.EPSG28992/DC.spatial">138376 412762</meta:user-defined>
    <meta:user-defined meta:name="DC.title">Gemeente Heusden - Omgevingsvergunning verleend - Mariëndonkstraat 12, 5154 EH, Elshout, bouwen schuur</meta:user-defined>
    <meta:user-defined meta:name="OVERHEID.PostcodeHuisnummer/OVERHEIDop.postcodeHuisnummer">5154EH 12</meta:user-defined>
    <meta:user-defined meta:name="OVERHEIDop.straatnaam">Mariëndonkstraat</meta:user-defined>
    <meta:user-defined meta:name="OVERHEIDop.woonplaats">Elshou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91</meta:user-defined>
    <meta:user-defined meta:name="OVERHEIDop.GmbID/DC.identifier">gmb-2019-236591</meta:user-defined>
    <meta:user-defined meta:name="OVERHEIDop.versieInformatie"/>
  </office:meta>
</office:document-meta>
</file>