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nderhof kavel 5 GEE83, Vlijmen, bouwen woning met garage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september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met garage en het aanleggen van een  in- en uitrit aan de Vlinderhof, kavel 5 GEE83 in Vlijmen. De aanvraag is bij de gemeente bekend onder nummer 6042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8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294</meta:user-defined>
    <dc:language>nl</dc:language>
    <meta:user-defined meta:name="OVERHEID.EPSG28992/DC.spatial">142240 412411</meta:user-defined>
    <meta:user-defined meta:name="DC.title">Gemeente Heusden - Omgevingsvergunning aangevraagd - Vlinderhof kavel 5 GEE83, Vlijmen, bouwen woning met garage en aanleggen in- en uitrit</meta:user-defined>
    <meta:user-defined meta:name="OVERHEID.PostcodeHuisnummer/OVERHEIDop.postcodeHuisnummer">5251GX 1</meta:user-defined>
    <meta:user-defined meta:name="OVERHEIDop.straatnaam">Libel</meta:user-defined>
    <meta:user-defined meta:name="OVERHEIDop.woonplaats">Vlijm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587</meta:user-defined>
    <meta:user-defined meta:name="OVERHEIDop.GmbID/DC.identifier">gmb-2019-236587</meta:user-defined>
    <meta:user-defined meta:name="OVERHEIDop.versieInformatie"/>
  </office:meta>
</office:document-meta>
</file>