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utterstraat 2, 5256 AN, Heusden, renoveren dak en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september 2019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renoveren van het dak en het verbouwen van de woning (linker pand) aan de putterstraat 2 in Heusden. De aanvraag is bij de gemeente bekend onder nummer 6040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658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8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8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4080</meta:user-defined>
    <dc:language>nl</dc:language>
    <meta:user-defined meta:name="OVERHEID.EPSG28992/DC.spatial">137784 416041</meta:user-defined>
    <meta:user-defined meta:name="DC.title">Gemeente Heusden - Omgevingsvergunning aangevraagd - putterstraat 2, 5256 AN, Heusden, renoveren dak en verbouwen woning</meta:user-defined>
    <meta:user-defined meta:name="OVERHEID.PostcodeHuisnummer/OVERHEIDop.postcodeHuisnummer">5256AN 2</meta:user-defined>
    <meta:user-defined meta:name="OVERHEIDop.straatnaam">Putterstraat</meta:user-defined>
    <meta:user-defined meta:name="OVERHEIDop.woonplaats">Heus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584</meta:user-defined>
    <meta:user-defined meta:name="OVERHEIDop.GmbID/DC.identifier">gmb-2019-236584</meta:user-defined>
    <meta:user-defined meta:name="OVERHEIDop.versieInformatie"/>
  </office:meta>
</office:document-meta>
</file>