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erging aan de Velst 2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De Velst 2a      </text:p>
                <text:p text:style-name="al">Omschrijving      : plaatsen van een berging      </text:p>
                <text:p text:style-name="al">Zaaknummer     : ZO/2018/4242      </text:p>
                <text:p text:style-name="al">Bekendmakingsdatum: 29 jan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65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erging aan de Velst 2a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658</meta:user-defined>
    <meta:user-defined meta:name="OVERHEIDop.GmbID/DC.identifier">gmb-2019-23658</meta:user-defined>
    <meta:user-defined meta:name="OVERHEID.TaxonomieBeleidsagenda/OVERHEID.category">Huisvesting | Organisatie en beleid</meta:user-defined>
    <meta:user-defined meta:name="OVERHEIDop.referentienummer">ZO/2018/4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L 2a</meta:user-defined>
    <meta:user-defined meta:name="OVERHEIDop.woonplaats">Heemskerk</meta:user-defined>
    <meta:user-defined meta:name="OVERHEIDop.straatnaam">De Vels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47 503099</meta:user-defined>
    <meta:user-defined meta:name="OVERHEIDop.versieInformatie"/>
  </office:meta>
</office:document-meta>
</file>