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itus Brandsmastraat 2 Breukelen, het her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september 2019</text:p>
            <text:p text:style-name="common-al">Dossiernummer: 19070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57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09</meta:user-defined>
    <dc:language>nl</dc:language>
    <meta:user-defined meta:name="OVERHEID.EPSG28992/DC.spatial">128431 466271</meta:user-defined>
    <meta:user-defined meta:name="DC.title">Verleende omgevingsvergunning Titus Brandsmastraat 2 Breukelen, het herbouwen van een garage</meta:user-defined>
    <meta:user-defined meta:name="OVERHEID.PostcodeHuisnummer/OVERHEIDop.postcodeHuisnummer">3621KD 2</meta:user-defined>
    <meta:user-defined meta:name="OVERHEIDop.straatnaam">Titus Brandsmastraat</meta:user-defined>
    <meta:user-defined meta:name="OVERHEIDop.woonplaats">Breuke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77</meta:user-defined>
    <meta:user-defined meta:name="OVERHEIDop.GmbID/DC.identifier">gmb-2019-236577</meta:user-defined>
    <meta:user-defined meta:name="OVERHEIDop.versieInformatie"/>
  </office:meta>
</office:document-meta>
</file>