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Oud Over 59 Loenen aan de Vecht, het plaatsen van een bijgebouw en zonnec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september</text:p>
            <text:p text:style-name="last-al">Dossiernummer: 190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6575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575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748</meta:user-defined>
    <dc:language>nl</dc:language>
    <meta:user-defined meta:name="OVERHEID.EPSG28992/DC.spatial">130511 469156</meta:user-defined>
    <meta:user-defined meta:name="DC.title">Verlenging beslistermijn voor een omgevingsvergunning Oud Over 59 Loenen aan de Vecht, het plaatsen van een bijgebouw en zonnecellen</meta:user-defined>
    <meta:user-defined meta:name="OVERHEID.PostcodeHuisnummer/OVERHEIDop.postcodeHuisnummer">3632VB 59</meta:user-defined>
    <meta:user-defined meta:name="OVERHEIDop.straatnaam">Oud over</meta:user-defined>
    <meta:user-defined meta:name="OVERHEIDop.woonplaats">Loenen aan de Vecht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575</meta:user-defined>
    <meta:user-defined meta:name="OVERHEIDop.GmbID/DC.identifier">gmb-2019-236575</meta:user-defined>
    <meta:user-defined meta:name="OVERHEIDop.versieInformatie"/>
  </office:meta>
</office:document-meta>
</file>