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nabij Paviljoenwei 2 het dempen van een sloot (SNE F1240 en SNE F9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nabij Paviljoenwei 2 OV20181005 het dempen van een sloot (SNE F1240 en SNE F908)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5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nabij Paviljoenwei 2 het dempen van een sloot (SNE F1240 en SNE F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57</meta:user-defined>
    <meta:user-defined meta:name="OVERHEIDop.GmbID/DC.identifier">gmb-2019-23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