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text:p>
            <text:p text:style-name="common-al">
            <text:span text:style-name="nadrukvet">Baflo </text:span>
          </text:p>
            <text:p text:style-name="common-al">• Het kappen van 3 essen (opslag) en 1 spar aan de Marijkelaan 73 (19-09-2019). </text:p>
            <text:p text:style-name="common-al">
            <text:span text:style-name="nadrukvet">Bedum </text:span>
          </text:p>
            <text:p text:style-name="common-al">• Het bouwen van een woning, Meerkoet 40 (13-9- 2019) </text:p>
            <text:p text:style-name="common-al">
            <text:span text:style-name="nadrukvet">Noordwolde </text:span>
          </text:p>
            <text:p text:style-name="common-al">• Het veranderen van een gevel, Noordwolderweg 3 (17-9-2019) </text:p>
            <text:p text:style-name="common-al">
            <text:span text:style-name="nadrukvet">Usquert </text:span>
          </text:p>
            <text:p text:style-name="common-al">• Het versterken van een pand, Raadhuisstraat 2 (16- 9-2019) </text:p>
            <text:p text:style-name="common-al">
            <text:span text:style-name="nadrukvet">Wehe-den Hoorn </text:span>
          </text:p>
            <text:p text:style-name="common-al">• Het veranderen van de functie van het pand, P.A. de Rochefortstraat 14 (18-9-2019) </text:p>
            <text:p text:style-name="common-al">
            <text:span text:style-name="nadrukvet">Wetsinge </text:span>
          </text:p>
            <text:p text:style-name="common-al">• Het dempen en verbreding sloot, nabij Provincialeweg 21 (18-9-2019) </text:p>
            <text:p text:style-name="common-al">
            <text:span text:style-name="nadrukvet">Zuidwolde </text:span>
          </text:p>
            <text:p text:style-name="common-al">• Het bouwen van een woning met garage, Wolddijk 89 (18-9-2019) </text:p>
            <text:p text:style-name="common-al">Belanghebbenden kunnen op grond van de Algemene wet bestuursrecht binnen zes weken na de verzenddatum schriftelijk bezwaar indienen bij het college van burgemeester en wethouders. Deze datum staat aan het einde vermeld.</text:p>
            <text:p text:style-name="last-al">Als u een vergunning(aanvraag) wilt inzien, maak dan een afspraak via 088 - 345 8888. U kunt de stukken inzien op alle locaties: Bedum, Uithuizen, Leens en Win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56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6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6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leende vergunningen</meta:user-defined>
    <meta:user-defined meta:name="DCTERMS.W3CDTF/DCTERMS.available">2019-09-27</meta:user-defined>
    <meta:user-defined meta:name="DCTERMS.W3CDTF/OVERHEIDop.jaargang">2019</meta:user-defined>
    <meta:user-defined meta:name="OVERHEIDop.publicationIssue">236568</meta:user-defined>
    <meta:user-defined meta:name="OVERHEIDop.GmbID/DC.identifier">gmb-2019-236568</meta:user-defined>
    <meta:user-defined meta:name="OVERHEIDop.versieInformatie"/>
  </office:meta>
</office:document-meta>
</file>