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irborne Avenue 55, 2133 LV Hoofddorp, Abc Square kavel B CV., een in- en uitritvergunning bij gebouw STP kavel B, datum verlengingsbesluit: 24-09-2019, zaak 9112543, OLO-4576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56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012 477574</meta:user-defined>
    <meta:user-defined meta:name="DC.title">Verlenging beslistermijn aanvraag omgevingsvergunning, Airborne Avenue 55, 2133 LV Hoofddorp, Abc Square kavel B CV., een in- en uitritvergunning bij gebouw STP kavel B, datum verlengingsbesluit: 24-09-2019, zaak 9112543, OLO-4576331.</meta:user-defined>
    <meta:user-defined meta:name="OVERHEID.PostcodeHuisnummer/OVERHEIDop.postcodeHuisnummer">2133LV 55</meta:user-defined>
    <meta:user-defined meta:name="OVERHEIDop.straatnaam">Airborne avenue</meta:user-defined>
    <meta:user-defined meta:name="OVERHEIDop.woonplaats">Hoofd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67</meta:user-defined>
    <meta:user-defined meta:name="OVERHEIDop.GmbID/DC.identifier">gmb-2019-236567</meta:user-defined>
    <meta:user-defined meta:name="OVERHEIDop.versieInformatie"/>
  </office:meta>
</office:document-meta>
</file>