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ontvangen voor: </text:p>
            <text:p text:style-name="common-al">
            <text:span text:style-name="nadrukvet">Adorp </text:span>
          </text:p>
            <text:p text:style-name="common-al">• Het plaatsen van een dakkapel, De Spruit 28 (17-9- 2019) Bedum </text:p>
            <text:p text:style-name="common-al">• Het aanleggen van een tijdelijke gronddepot, nabij St Annerweg 48 (16-9-2019) Uithuizen </text:p>
            <text:p text:style-name="common-al">• het verbouwen van een woning, Talmaweg 75 (12- 9-2019) </text:p>
            <text:p text:style-name="common-al">• Het kappen van een populier, Jacob Wiersumstraat 2b (18-9-2019) </text:p>
            <text:p text:style-name="common-al">
            <text:span text:style-name="nadrukvet">Usquert </text:span>
          </text:p>
            <text:p text:style-name="common-al">• Het dempen van kleine slootjes ten noorden van de locatie, Middendijk 16 (12-9-2019) </text:p>
            <text:p text:style-name="common-al">
            <text:span text:style-name="nadrukvet">Warffum </text:span>
          </text:p>
            <text:p text:style-name="common-al">• Het verbouwen van een woning, Noorderstraat 10 (16-9-2019) </text:p>
            <text:p text:style-name="common-al">
            <text:span text:style-name="nadrukvet">Warfhuizen </text:span>
          </text:p>
            <text:p text:style-name="common-al">• Het plaatsen van een tuinkas, Roodehaansterweg 9 E (17-9-2019)</text:p>
            <text:p text:style-name="common-al">
            <text:span text:style-name="nadrukvet"> Zoutkamp </text:span>
          </text:p>
            <text:p text:style-name="common-al">• Het bouwen van een bedrijfsloods, Reitdiepskade 21 A (13-9-2019) </text:p>
            <text:p text:style-name="common-al">
            <text:span text:style-name="nadrukvet">Zuidwolde</text:span>
          </text:p>
            <text:p text:style-name="common-al">• Het bouwen van een schuur, Boterdiep Oz 29 in Zuidwolde (18-9-2019)</text:p>
            <text:p text:style-name="last-al">Als u een vergunning(aanvraag) wilt inzien, maak dan een afspraak via 088 - 345 8888. U kunt de stukken inzien op alle locaties: Bedum, Uithuizen, Leens en Winsu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36565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565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565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Het Hoge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Het Hogeland</meta:user-defined>
    <meta:user-defined meta:name="OVERHEID.Gemeente/DCTERMS.publisher">Het Hogeland</meta:user-defined>
    <meta:user-defined meta:name="OVERHEID.TaxonomieBeleidsagenda/OVERHEID.category">Ruimte en infrastructuur | Organisatie en beleid</meta:user-defined>
    <dc:language>nl</dc:language>
    <meta:user-defined meta:name="OVERHEID.Gemeente/DC.spatial">Het Hogeland</meta:user-defined>
    <meta:user-defined meta:name="DC.title">Aangevraagde omgevingsvergunningen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565</meta:user-defined>
    <meta:user-defined meta:name="OVERHEIDop.GmbID/DC.identifier">gmb-2019-236565</meta:user-defined>
    <meta:user-defined meta:name="OVERHEIDop.versieInformatie"/>
  </office:meta>
</office:document-meta>
</file>