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tremming St. Annerweg, Bedum </text:span>
          </text:p>
            <text:p text:style-name="al">In verband met de hervatting van het werk aan de riolering in De Vlijt en omgeving is de St. Annerweg in Bedum van 23 september tot 1 november 2019 gestremd tussen de rotonde in de Waldadrift tot aan de kruising met de Heemweg. Dezelfde weg is in de periode van 27 september tot 7 oktober gestremd voor doorgaand autoverkeer vanwege reconstructiewerkzaamheden buiten de bebouwde kom. Die houden verband met de aanleg van de nieuwe oostelijke ontsluitingsweg voor het dorp. Het verkeer wordt met borden op de stremming gewezen.</text:p>
            <text:p text:style-name="al">
            <text:span text:style-name="nadrukvet">Werkzaamheden Hooilandseweg Oosteinde </text:span>
          </text:p>
            <text:p text:style-name="al">Tot 1 november 2019 werken we aan de Hooilandseweg in en rondom Oosteinde. Het gaat om het gedeelte van de Hooilandseweg tussen de Eemshavenweg en de Spijksterweg. Tijdens de meeste werkzaamheden is de weg bereikbaar voor bestemmingsverkeer. Winkels en bedrijven kunt u daarom meestal gewoon bereiken. Doorgaand verkeer wordt door middel van borden omgeleid via de N33 en de Eemshavenweg. </text:p>
            <text:p text:style-name="al">
            <text:span text:style-name="nadrukvet">Werkzaamheden aan spoorwegovergangen Uithuizen </text:span>
          </text:p>
            <text:p text:style-name="al">Vanwege werkzaamheden aan het spoor kunt u in de nacht van maandag 7 op dinsdag 8 oktober 2019 geen gebruik maken van de spoorwegovergang Departementsstraat in Uithuizen. In de nacht van dinsdag 8 naar woensdag 9 oktober 2019 is bij de spoorwegovergang Startstraat in Uithuizen slechts één rijstrook beschikbaar. De werkzaamheden vinden ’s nachts plaats tussen 1.00 en 5.00 u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56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6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Wegwerkzaamheden</meta:user-defined>
    <meta:user-defined meta:name="DCTERMS.W3CDTF/DCTERMS.available">2019-09-27</meta:user-defined>
    <meta:user-defined meta:name="DCTERMS.W3CDTF/OVERHEIDop.jaargang">2019</meta:user-defined>
    <meta:user-defined meta:name="OVERHEIDop.publicationIssue">236563</meta:user-defined>
    <meta:user-defined meta:name="OVERHEIDop.GmbID/DC.identifier">gmb-2019-236563</meta:user-defined>
    <meta:user-defined meta:name="OVERHEIDop.versieInformatie"/>
  </office:meta>
</office:document-meta>
</file>