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ningin Julianastraat Sectie E nr. 1362 in Piershil en Van Gaesbeekstraat Sectie C nr 1840 en 1843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19 besloten om de beslistermijn voor de aanvraag met zaaknummer 2019-01375 voor een omgevingsvergunning op locatie Koningin Julianastraat Sectie E nr. 1362 in Piershil en Van Gaesbeekstraat Sectie C nr 1840 en 1843 in Goudswaa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6562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6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6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78489.01 423446.72</meta:user-defined>
    <meta:user-defined meta:name="OVERHEID.EPSG28992/DC.spatial">80944.77 423472.76</meta:user-defined>
    <meta:user-defined meta:name="DC.title">Kennisgeving verlenging beslistermijn omgevingsvergunning Koningin Julianastraat Sectie E nr. 1362 in Piershil en Van Gaesbeekstraat Sectie C nr 1840 en 1843 in Goudswaard</meta:user-defined>
    <meta:user-defined meta:name="OVERHEID.PostcodeHuisnummer/OVERHEIDop.postcodeHuisnummer">3267AW 7</meta:user-defined>
    <meta:user-defined meta:name="OVERHEID.PostcodeHuisnummer/OVERHEIDop.postcodeHuisnummer">3265BG 22</meta:user-defined>
    <meta:user-defined meta:name="OVERHEIDop.straatnaam">Van Gaesbeekstraat</meta:user-defined>
    <meta:user-defined meta:name="OVERHEIDop.straatnaam">Koningin Julianastraat</meta:user-defined>
    <meta:user-defined meta:name="OVERHEIDop.woonplaats">Goudswaard</meta:user-defined>
    <meta:user-defined meta:name="OVERHEIDop.woonplaats">Piershil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562</meta:user-defined>
    <meta:user-defined meta:name="OVERHEIDop.GmbID/DC.identifier">gmb-2019-236562</meta:user-defined>
    <meta:user-defined meta:name="OVERHEIDop.versieInformatie"/>
  </office:meta>
</office:document-meta>
</file>