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het vaststellen van subsidieplafonds bij de Subsidieregeling voorschoolse educatie en ontwikkelaanbod Amsterdam 2019 en de Tijdelijke subsidieregeling harmonisatie kinderopvang en peuterspeelzaalwerk 2020-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subsidieplafonds vast te stellen voor:</text:p>
            <text:p text:style-name="al">
            <text:span text:style-name="nadrukvet">Subsidieregeling voorschoolse educatie en ontwikkelaanbod Amsterdam 2019</text:span>
          </text:p>
            <text:list text:style-name="id1-3-2-2-1-4">
              <text:list-item text:style-override="id1-3-2-2-1-4-1">
                <text:number>1.</text:number>
                <text:p text:style-name="al">€ 0,1 mln voorbereiding op het uitvoeren van voorschoolse educatie 2019;</text:p>
              </text:list-item>
              <text:list-item text:style-override="id1-3-2-2-1-4-2">
                <text:number>2.</text:number>
                <text:p text:style-name="al">€ 0,2 mln voorbereiding op het uitvoeren van voorschoolse educatie 2020;</text:p>
              </text:list-item>
              <text:list-item text:style-override="id1-3-2-2-1-4-3">
                <text:number>3.</text:number>
                <text:p text:style-name="al">€ 0,5 mln voor de uitvoering van voorschoolse educatie van 24 september tot en met eind 2019;</text:p>
              </text:list-item>
              <text:list-item text:style-override="id1-3-2-2-1-4-4">
                <text:number>4.</text:number>
                <text:p text:style-name="al">€ 23,6 mln voor de uitvoering voorschoolse educatie 2020;</text:p>
              </text:list-item>
              <text:list-item text:style-override="id1-3-2-2-1-4-5">
                <text:number>5.</text:number>
                <text:p text:style-name="al">€ 1,2 mln ontwikkelaanbod voor peuters die extra zorg nodig hebben 2020, uitgesplitst naar:</text:p>
                <text:list text:style-name="id1-3-2-2-1-4-5-3">
                  <text:list-item text:style-override="id1-3-2-2-1-4-5-3-1">
                    <text:number>a.</text:number>
                    <text:p text:style-name="al">€ 527.000 voor 7 voorschoolgroepen;</text:p>
                  </text:list-item>
                  <text:list-item text:style-override="id1-3-2-2-1-4-5-3-2">
                    <text:number>b.</text:number>
                    <text:p text:style-name="al">€ 543.000 voor 5 diagnose/analysegroepen;</text:p>
                  </text:list-item>
                  <text:list-item text:style-override="id1-3-2-2-1-4-5-3-3">
                    <text:number>c.</text:number>
                    <text:p text:style-name="al">€ 131.000 voor 1 groep bij het asielzoekerscentrum;</text:p>
                  </text:list-item>
                </text:list>
              </text:list-item>
            </text:list>
            <text:p text:style-name="al"/>
            <text:p text:style-name="al">
            <text:span text:style-name="nadrukvet">Tijdelijke subsidieregeling harmonisatie kinderopvang en peuterspeelzaalwerk 2020-2022</text:span>
          </text:p>
            <text:list text:style-name="id1-3-2-2-1-7">
              <text:list-item text:style-override="id1-3-2-2-1-7-1">
                <text:number>6.</text:number>
                <text:p text:style-name="al"> € 1,5 mln voor cao-compensatie in 2020;</text:p>
              </text:list-item>
              <text:list-item text:style-override="id1-3-2-2-1-7-2">
                <text:number>7.</text:number>
                <text:p text:style-name="al"> € 1,0 mln voor cao compensatie in 2021 (onder voorbehoud van goedkeuring van de gemeentebegroting);</text:p>
              </text:list-item>
              <text:list-item text:style-override="id1-3-2-2-1-7-3">
                <text:number>8.</text:number>
                <text:p text:style-name="al"> € 0,5 mln voor cao-compensatie 2022 (onder voorbehoud van goedkeuring van de gemeentebegrot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4 sept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56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6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6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Onbekend</meta:user-defined>
    <meta:user-defined meta:name="DCTERMS.alternative">Vaststellen van subsidieplafonds bij de Subsidieregeling voorschoolse educatie en ontwikkelaanbod Amsterdam 2019 en de Tijdelijke subsidieregeling harmonisatie kinderopvang en peuterspeelzaalwerk 2020-2022</meta:user-defined>
    <dc:language>nl</dc:language>
    <meta:user-defined meta:name="OVERHEID.Gemeente/DC.spatial">Amsterdam</meta:user-defined>
    <meta:user-defined meta:name="DC.title">Besluit van het college van burgemeester en wethouders van de gemeente Amsterdam tot het vaststellen van subsidieplafonds bij de Subsidieregeling voorschoolse educatie en ontwikkelaanbod Amsterdam 2019 en de Tijdelijke subsidieregeling harmonisatie kinderopvang en peuterspeelzaalwerk 2020-2022</meta:user-defined>
    <meta:user-defined meta:name="DCTERMS.W3CDTF/DCTERMS.available">2019-10-01</meta:user-defined>
    <meta:user-defined meta:name="DCTERMS.W3CDTF/OVERHEIDop.jaargang">2019</meta:user-defined>
    <meta:user-defined meta:name="OVERHEIDop.publicationIssue">236561</meta:user-defined>
    <meta:user-defined meta:name="OVERHEIDop.GmbID/DC.identifier">gmb-2019-236561</meta:user-defined>
    <meta:user-defined meta:name="OVERHEIDop.versieInformatie"/>
  </office:meta>
</office:document-meta>
</file>