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 km per uur en intrekken voorrangskruisingen, Kerkveldsweg Oos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1 januari 2019 besloten hebben om:</text:p>
            <text:p text:style-name="common-al"/>
            <text:list text:style-name="id1-3-2-1-1-3">
              <text:list-item text:style-override="id1-3-2-1-1-3-1">
                <text:number>•</text:number>
                <text:p text:style-name="al">door het      verwijderen van de borden einde A1 zone van Bijlage I van het Reglement      Verkeersregels en Verkeerstekens 1990 ter hoogte van de kruisingen met de      Kerkveldsweg Oost de 30 km per uur zone uit te breiden met de Kerkveldsweg      Oost;      </text:p>
              </text:list-item>
              <text:list-item text:style-override="id1-3-2-1-1-3-2">
                <text:number>•</text:number>
                <text:p text:style-name="al">door het      verwijderen van de borden B1 en B6 van Bijlage I van het Reglement      Verkeersregels en Verkeerstekens 1990 ter hoogte van de kruisingen met de      Kerkveldsweg Oost de voorrangssituatie van de Kerkveldsweg Oost in te      trekken.</text:p>
              </text:list-item>
            </text:list>
            <text:p text:style-name="common-al"> </text:p>
            <text:p text:style-name="common-al">De relevante stukken liggen met ingang van 31 januari 2018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65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30 km per uur en intrekken voorrangskruisingen, Kerkveldsweg Oost,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56</meta:user-defined>
    <meta:user-defined meta:name="OVERHEIDop.GmbID/DC.identifier">gmb-2019-2365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NN 18c</meta:user-defined>
    <meta:user-defined meta:name="OVERHEIDop.woonplaats">Echt</meta:user-defined>
    <meta:user-defined meta:name="OVERHEIDop.straatnaam">Kerkveldsweg Oos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711 345718</meta:user-defined>
    <meta:user-defined meta:name="OVERHEIDop.versieInformatie"/>
  </office:meta>
</office:document-meta>
</file>