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vlietlaan 33-39, 45-69, 73 (oneven) en 40-54, 58-62, 66-68, 72-74 (even) in Mijnsheerenland</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een aanvraag ontvangen voor een omgevingsvergunning op locatie Molenvlietlaan 33-39, 45-69, 73 (oneven) en 40-54, 58-62, 66-68, 72-74 (even) in Mijnsheerenland. De aanvraag is geregistreerd onder zaaknummer Z/19/04174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6558</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58</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58</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600 423609</meta:user-defined>
    <meta:user-defined meta:name="DC.title">Kennisgeving ontvangst aanvraag omgevingsvergunning Molenvlietlaan 33-39, 45-69, 73 (oneven) en 40-54, 58-62, 66-68, 72-74 (even) in Mijnsheerenland</meta:user-defined>
    <meta:user-defined meta:name="OVERHEID.PostcodeHuisnummer/OVERHEIDop.postcodeHuisnummer">3271BR 40</meta:user-defined>
    <meta:user-defined meta:name="OVERHEIDop.straatnaam">Nieuwegeer</meta:user-defined>
    <meta:user-defined meta:name="OVERHEIDop.woonplaats">Mijnsheerenland</meta:user-defined>
    <meta:user-defined meta:name="DCTERMS.W3CDTF/DCTERMS.available">2019-09-27</meta:user-defined>
    <meta:user-defined meta:name="DCTERMS.W3CDTF/OVERHEIDop.jaargang">2019</meta:user-defined>
    <meta:user-defined meta:name="OVERHEIDop.publicationIssue">236558</meta:user-defined>
    <meta:user-defined meta:name="OVERHEIDop.GmbID/DC.identifier">gmb-2019-236558</meta:user-defined>
    <meta:user-defined meta:name="OVERHEIDop.versieInformatie"/>
  </office:meta>
</office:document-meta>
</file>