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 de gevolgen van de harmonisatie voor pedagogisch medewerkers van voormalige peuterspeelzalen te compenseren (Tijdelijke subsidieregeling harmonisatie kinderopvang en peuterspeelzaalwerk 2020-2022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
                  <text:span text:style-name="nadrukcur">ASA 2013:</text:span> Algemene Subsidieverordening Amsterdam 2013;</text:p>
                </text:list-item>
                <text:list-item text:style-override="id1-3-2-2-1-2-3-2">
                  <text:number>b.</text:number>
                  <text:p text:style-name="al">
                  <text:span text:style-name="nadrukcur">beleidsplan:</text:span> het beleidsplan “Eén voorziening voor alle Amsterdamse peuters, beleidsplan 2018-2022”, vastgesteld door het college op 7 februari 2017;</text:p>
                </text:list-item>
                <text:list-item text:style-override="id1-3-2-2-1-2-3-3">
                  <text:number>c.</text:number>
                  <text:p text:style-name="al">
                  <text:span text:style-name="nadrukcur">beroepskracht voorschoolse educatie:</text:span> de beroepskracht voorschoolse educatie als bedoeld in artikel 1.1 van de wet;</text:p>
                </text:list-item>
                <text:list-item text:style-override="id1-3-2-2-1-2-3-4">
                  <text:number>d.</text:number>
                  <text:p text:style-name="al">
                  <text:span text:style-name="nadrukcur">besluit basisvoorwaarden kwaliteit voorschoolse educatie:</text:span> regelgeving met minimale eisen waaraan een kindercentrum moet voldoen wanneer sprake is van gesubsidieerd aanbod voorschoolse educatie</text:p>
                </text:list-item>
                <text:list-item text:style-override="id1-3-2-2-1-2-3-5">
                  <text:number>e.</text:number>
                  <text:p text:style-name="al">
                  <text:span text:style-name="nadrukcur">Cao Kinderopvang:</text:span> cao Kinderopvang 2016 – 2017 of de opvolger hiervan;</text:p>
                </text:list-item>
                <text:list-item text:style-override="id1-3-2-2-1-2-3-6">
                  <text:number>f.</text:number>
                  <text:p text:style-name="al">
                  <text:span text:style-name="nadrukcur">Cao welzijn:</text:span> cao Welzijn &amp; Maatschappelijke Dienstverlening 2016 – 2017;</text:p>
                </text:list-item>
                <text:list-item text:style-override="id1-3-2-2-1-2-3-7">
                  <text:number>g.</text:number>
                  <text:p text:style-name="al">
                  <text:span text:style-name="nadrukcur">college:</text:span> college van burgemeester en wethouders van de gemeente Amsterdam;</text:p>
                </text:list-item>
                <text:list-item text:style-override="id1-3-2-2-1-2-3-8">
                  <text:number>h.</text:number>
                  <text:p text:style-name="al">
                  <text:span text:style-name="nadrukcur">frictiekosten:</text:span> eenmalige kosten die rechtstreeks toegeschreven kunnen worden aan de omzetting van peuterspeelzaalwerk met voorschoolse educatie naar kinderopvang met voorschoolse educatie , die gelet op de beschikbare tijd niet te vermijden of om te buigen zijn en waarvan gelet op de omstandigheden redelijkerwijs niet verwacht kan worden dat de organisatie deze volledig zelf draagt;</text:p>
                </text:list-item>
                <text:list-item text:style-override="id1-3-2-2-1-2-3-9">
                  <text:number>i.</text:number>
                  <text:p text:style-name="al">
                  <text:span text:style-name="nadrukcur">handreiking:</text:span> Handreiking harmonisatie arbeidsvoorwaarden Peuterspeelzalen-kinderopvang van de caopartners van 28 september 2017; </text:p>
                </text:list-item>
                <text:list-item text:style-override="id1-3-2-2-1-2-3-10">
                  <text:number>j.</text:number>
                  <text:p text:style-name="al">
                  <text:span text:style-name="nadrukcur">houder:</text:span> degene aan wie een onderneming als bedoeld in de Handelsregisterwet 2007 toebehoort en die met die onderneming een kindercentrum exploiteert;</text:p>
                </text:list-item>
                <text:list-item text:style-override="id1-3-2-2-1-2-3-11">
                  <text:number>k.</text:number>
                  <text:p text:style-name="al">
                  <text:span text:style-name="nadrukcur">kindercentrum:</text:span> kindercentrum als bedoeld in artikel 1.1 van de wet dat is gevestigd in Amsterdam en dat is opgenomen in het landelijk register kinderopvang;</text:p>
                </text:list-item>
                <text:list-item text:style-override="id1-3-2-2-1-2-3-12">
                  <text:number>l.</text:number>
                  <text:p text:style-name="al">
                  <text:span text:style-name="nadrukcur">landelijk register kinderopvang:</text:span> het landelijk register, als bedoeld in artikel 1.1 van de wet;</text:p>
                </text:list-item>
                <text:list-item text:style-override="id1-3-2-2-1-2-3-13">
                  <text:number>m.</text:number>
                  <text:p text:style-name="al">
                  <text:span text:style-name="nadrukcur">voorschool:</text:span> een kindercentrum waar voorschoolse educatie wordt uitgevoerd en als zodanig is geregistreerd in het landelijk register kinderopvang;</text:p>
                </text:list-item>
                <text:list-item text:style-override="id1-3-2-2-1-2-3-14">
                  <text:number>n.</text:number>
                  <text:p text:style-name="al">
                  <text:span text:style-name="nadrukcur">voorschoolse educatie:</text:span> voorschoolse educatie als beschreven in het beleidsplan;</text:p>
                </text:list-item>
                <text:list-item text:style-override="id1-3-2-2-1-2-3-15">
                  <text:number>o.</text:number>
                  <text:p text:style-name="al">
                  <text:span text:style-name="nadrukcur">VVE:</text:span> voor- en vroegschoolse educatie;</text:p>
                </text:list-item>
                <text:list-item text:style-override="id1-3-2-2-1-2-3-16">
                  <text:number>p.</text:number>
                  <text:p text:style-name="al">
                  <text:span text:style-name="nadrukcur">wet:</text:span> Wet kinderopvang.</text:p>
                </text:list-item>
              </text:list>
            </text:section>
            <text:section text:name="artikel_id1-3-2-2-1-3" text:style-name="artikel">
              <text:p text:style-name="artikel_kop_titel"><text:span text:style-name="artikel_kop_label">Artikel</text:span> <text:span text:style-name="artikel_kop_nr">2</text:span> Toepasselijkheid ASA 2013</text:p>
              <text:p text:style-name="al">De ASA 2013 is van toepassing, tenzij daarvan in deze subsidie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ze subsidieregeling is om houders die hun peuterspeelzaal als gevolg van de inwerkingtreding van de Wet harmonisatie kinderopvang en peuterspeelzaalwerk hebben omgezet naar een kindcentrum, tegemoet te komen in hun personeelskosten, die zij betalen op grond van de Handreiking Harmonisatie arbeidsvoorwaarden Peuterspeelzalen-Kinderopvang tijdelijk aanvullend op de Cao Kinderopvang.</text:p>
            </text:section>
            <text:section text:name="artikel_id1-3-2-2-1-5" text:style-name="artikel">
              <text:p text:style-name="artikel_kop_titel"><text:span text:style-name="artikel_kop_label">Artikel</text:span> <text:span text:style-name="artikel_kop_nr">4</text:span> Subsidiabele activiteit</text:p>
              <text:list text:style-name="id1-3-2-2-1-5-2">
                <text:list-item text:style-override="id1-3-2-2-1-5-2">
                  <text:number>1.</text:number>
                  <text:p text:style-name="al">Het college kan een periodieke subsidie verlenen aan de houder van een kindercentrum als tegemoetkoming in de extra salariskosten die hij jaarlijks op grond van de Handreiking aan hun personeel betalen in verband met de omzetting van peuterspeelzaalwerk met voorschoolse educatie naar kinderopvang met voorschoolse educatie.</text:p>
                </text:list-item>
                <text:list-item text:style-override="id1-3-2-2-1-5-3">
                  <text:number>2.</text:number>
                  <text:p text:style-name="al">De subsidie wordt berekend op basis van het verschil in salaris dat een medewerker op grond van de inschaling volgens de Cao Kinderopvang zou ontvangen en het salaris dat de betrokken medewerker(s) op grond van de Cao Welzijn 2016-2017 van de houder conform de Handreiking uitbetaald krijgt.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verdeelsleutel </text:p>
            <text:section text:name="artikel_id1-3-2-2-2-2" text:style-name="artikel">
              <text:p text:style-name="artikel_kop_titel"><text:span text:style-name="artikel_kop_label">Artikel</text:span> <text:span text:style-name="artikel_kop_nr">5</text:span> Subsidieplafond en verdeelsleutel</text:p>
              <text:list text:style-name="id1-3-2-2-2-2-2">
                <text:list-item text:style-override="id1-3-2-2-2-2-2">
                  <text:number>1.</text:number>
                  <text:p text:style-name="al">Het college stelt jaarlijks een subsidieplafond vast voor de activiteiten die op grond van artikel 4 van deze subsidieregeling voor een subsidie in aanmerking komen.</text:p>
                </text:list-item>
                <text:list-item text:style-override="id1-3-2-2-2-2-3">
                  <text:number>2.</text:number>
                  <text:p text:style-name="al">Indien het subsidieplafond niet toereikend is, wordt het beschikbare bedrag evenredig verdeeld over de aanvragen die voldoen aan de criteria voor subsidieverlening.</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6</text:span> De aanvrager</text:p>
              <text:p text:style-name="al">Subsidie kan uitsluitend worden aangevraagd indien de houder van een kindercentrum voldoet aan de voorwaarden voor periodieke subsidie op grond van de Subsidieregeling voorschoolse educatie Amsterdam 2018 en aan deze houder voor het jaar 2017 en daarop volgende jaren subsidie is verleend voor het aanbieden van voorschoolse educatie in een peuterspeelzaal.</text:p>
            </text:section>
            <text:section text:name="artikel_id1-3-2-2-3-3" text:style-name="artikel">
              <text:p text:style-name="artikel_kop_titel"><text:span text:style-name="artikel_kop_label">Artikel</text:span> <text:span text:style-name="artikel_kop_nr">7</text:span> Bij de subsidieaanvraag in te dienen gegevens</text:p>
              <text:p text:style-name="al">In aanvulling op artikel 5, tweede lid, van de ASA 2013 worden bij de aanvraag ingediend:</text:p>
              <text:list text:style-name="id1-3-2-2-3-3-3">
                <text:list-item text:style-override="id1-3-2-2-3-3-3-1">
                  <text:number>a.</text:number>
                  <text:p text:style-name="al">een overzicht van de medewerkers waarop de handreiking van toepassing is, met daarin opgenomen per medewerker:</text:p>
                  <text:list text:style-name="id1-3-2-2-3-3-3-1-3">
                    <text:list-item text:style-override="id1-3-2-2-3-3-3-1-3-1">
                      <text:number>i.</text:number>
                      <text:p text:style-name="al">zijn functie voor 1 april 2017 en op het moment van de aanvraag, inclusief de omvang van het dienstverband;</text:p>
                    </text:list-item>
                    <text:list-item text:style-override="id1-3-2-2-3-3-3-1-3-2">
                      <text:number>ii.</text:number>
                      <text:p text:style-name="al">het salaris dat hij/zij verdiende op 1 april 2017 op basis van de Cao welzijn; </text:p>
                    </text:list-item>
                    <text:list-item text:style-override="id1-3-2-2-3-3-3-1-3-3">
                      <text:number>iii.</text:number>
                      <text:p text:style-name="al">de inschaling in de Cao Kinderopvang en het salaris dat de medewerker zou verdienen op basis van deze Cao met ingang van 1 januari van het jaar waarvoor de subsidie wordt aangevraagd;</text:p>
                    </text:list-item>
                  </text:list>
                </text:list-item>
                <text:list-item text:style-override="id1-3-2-2-3-3-3-2">
                  <text:number>b.</text:number>
                  <text:p text:style-name="al">een begroting waarin een berekening van de extra salariskosten is opgenomen die de aanvrager maakt over het jaar waarvoor de subsidie wordt aangevraagd vanwege de verschillen tussen de Cao Welzijn en de Cao Kinderopvang. </text:p>
                </text:list-item>
              </text:list>
            </text:section>
            <text:section text:name="artikel_id1-3-2-2-3-4" text:style-name="artikel">
              <text:p text:style-name="artikel_kop_titel"><text:span text:style-name="artikel_kop_label">Artikel</text:span> <text:span text:style-name="artikel_kop_nr">8</text:span> Aanvraagtermijn periodieke subsidies</text:p>
              <text:p text:style-name="al">In afwijking van artikel 6 van de ASA 2013 wordt een subsidieaanvraag voor de subsidies als bedoeld in artikel 4 ingediend vóór 1 december voor afgaand aan het jaar waarvoor de subsidie wordt aangevraagd. </text:p>
            </text:section>
            <text:p text:style-name="hoofdstuk_bottom"/>
          </text:section>
          <text:section text:name="hoofdstuk_id1-3-2-2-4" text:style-name="hoofdstuk">
            <text:p text:style-name="hoofdstuk_kop"><text:span text:style-name="label">Hoofdstuk</text:span> <text:span text:style-name="nr">4</text:span> Weigering van de subsidie </text:p>
            <text:section text:name="artikel_id1-3-2-2-4-2" text:style-name="artikel">
              <text:p text:style-name="artikel_kop_titel"><text:span text:style-name="artikel_kop_label">Artikel</text:span> <text:span text:style-name="artikel_kop_nr">9</text:span> Weigeringsgronden</text:p>
              <text:list text:style-name="id1-3-2-2-4-2-2">
                <text:list-item text:style-override="id1-3-2-2-4-2-2-1">
                  <text:number>1.</text:number>
                  <text:p text:style-name="al">In aanvulling op artikel 9, eerste lid van de ASA 2013 weigert het college subsidie te verlenen als aan de houder in 2017 geen subsidie is verleend voor voorschoolse educatie in een peuterspeelzaal.</text:p>
                </text:list-item>
                <text:list-item text:style-override="id1-3-2-2-4-2-2-2">
                  <text:number>2.</text:number>
                  <text:p text:style-name="al">In aanvulling op artikel 9, tweede lid van de ASA 2013 kan het college weigeren subsidie te verlenen als:</text:p>
                  <text:list text:style-name="id1-3-2-2-4-2-2-2-3">
                    <text:list-item text:style-override="id1-3-2-2-4-2-2-2-3-1">
                      <text:number>a.</text:number>
                      <text:p text:style-name="al">aan de houder voor het jaar waarop de aanvraag betrekking heeft, geen subsidie is verleend voor het aanbieden van voorschoolse educatie op grond van de Subsidieregeling voorschoolse educatie Amsterdam 2018 of de subsidie gedeeltelijk is geweigerd;</text:p>
                    </text:list-item>
                    <text:list-item text:style-override="id1-3-2-2-4-2-2-2-3-2">
                      <text:number>b.</text:number>
                      <text:p text:style-name="al">een of meerdere medewerkers waarvoor een aanvraag is ingediend niet direct uitvoering geven aan de voorschoolse educatie of hieraan direct ondersteunend zijn; </text:p>
                    </text:list-item>
                    <text:list-item text:style-override="id1-3-2-2-4-2-2-2-3-3">
                      <text:number>c.</text:number>
                      <text:p text:style-name="al">Een of meerdere medewerkers, waarvoor een aanvraag is ingediend, niet op 1 april 2017 werkzaam waren in één van deze functies op basis van een dienstverband voor onbepaalde tijd volgens de Cao Welzij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0</text:span> Verantwoording</text:p>
              <text:p text:style-name="al">In aanvulling op artikel 14, tweede lid, van de ASA 2013 bevat de aanvraag tot subsidievaststelling een overzicht waaruit blijkt welk bedrag aan salaris subsidieontvanger per medewerker waarvoor hij subsidie heeft ontvangen, heeft uitbetaald en op welk salaris deze medewerker volgens de Cao Kinderopvang recht zou hebb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Inwerkingtreding en geldingsduur</text:p>
              <text:p text:style-name="al">Deze subsidieregeling treedt in werking op 1 november 2019 en vervalt van rechtswege op 31 augustus 2023.</text:p>
            </text:section>
            <text:section text:name="artikel_id1-3-2-2-6-3" text:style-name="artikel">
              <text:p text:style-name="artikel_kop_titel"><text:span text:style-name="artikel_kop_label">Artikel</text:span> <text:span text:style-name="artikel_kop_nr">12</text:span> Citeertitel</text:p>
              <text:p text:style-name="al">Deze regeling wordt aangehaald als Tijdelijke subsidieregeling harmonisatie kinderopvang en peuterspeelzaalwerk 2020-2022.</text:p>
            </text:section>
            <text:p text:style-name="hoofdstuk_bottom"/>
          </text:section>
        </text:section>
        <text:section text:name="regeling-sluiting_id1-3-2-3" text:style-name="regeling-sluiting">
          <text:section text:name="ondertekening_id1-3-2-3-1">
            <text:p><text:span text:style-name="functie">Aldus vastgesteld in de vergadering van 24 sept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 Harmonisatie kinderopvang en peuterspeelzaalwerk 2020-2022 </text:p>
          <text:p text:style-name="al"/>
          <text:p text:style-name="al">
          <text:span text:style-name="nadrukvet">
            <text:span text:style-name="nadrukcur">Algemene toelichting</text:span>
          </text:span>
        </text:p>
          <text:p text:style-name="al">Per 1 januari 2018 zijn peuterspeelzalen, als gevolg van de inwerkingtreding van de Wet harmonisatie kinderopvang en peuterspeelzaalwerk, omgezet in kinderdagverblijven. Door deze wijziging veranderden de inkomsten van voormalig peuterspeelzalen. Deze inkomsten zijn vanaf 1 januari 2018 vooral gebaseerd op het uurtarief van de kinderopvang. Dit uurtarief is onder meer afgeleid van de Cao Kinderopvang, die aanmerkelijk lager is dan de Cao Welzijn. Er is dus vanaf 2018 bij de voormailge welzijnsorganisaties sprake van een situatie waarbij de personeelskosten gelijk blijven, maar de inkomsten gedaald zijn. Met deze tijdelijke subsidieregeling biedt de gemeente ruimte voor deze organisaties om hier een structurele oplossing voor te zoeken en wordt de continuïteit van het vve-aanbod gewaarborgd. </text:p>
          <text:p text:style-name="al"/>
          <text:p text:style-name="al"/>
          <text:p text:style-name="al">
          <text:span text:style-name="nadrukvet">
            <text:span text:style-name="nadrukcur">Artikelsgewijze toelichting</text:span>
          </text:span>
        </text:p>
          <text:p text:style-name="al"/>
          <text:p text:style-name="al">
          <text:span text:style-name="nadrukvet">Hoofdstuk 1 Algemene bepalingen</text:span>
        </text:p>
          <text:p text:style-name="al"/>
          <text:p text:style-name="al">
          <text:span text:style-name="nadrukvet">
            <text:span text:style-name="nadrukcur">Artikel 1</text:span>
          </text:span>
          <text:span text:style-name="nadrukvet">
            <text:span text:style-name="nadrukcur">Begripsomschrijvingen</text:span>
          </text:span>
        </text:p>
          <text:p text:style-name="al">Voor de begripsomschrijvingen in deze nadere regels is zoveel mogelijk aangesloten bij de begrippen uit de Wet kinderopvang en het Besluit basisvoorwaarden kwaliteit voorschoolse educatie.</text:p>
          <text:p text:style-name="al">
          <text:span text:style-name="nadrukcur">Handreiking</text:span>: bevat een regeling van de Cao-partners betreffende de omzetting van de functie van peuterspeelzaalleidsters (Cao Welzijn &amp; Maatschappelijke Dienstverlening) naar pedagogisch medewerkers (Cao Kinderopvang), waarbij het uitgangspunt is dat de werknemer aanspraak behoudt op zijn bruto salaris plus vakantietoeslag en eindejaarsuitkering, zoals vastgesteld op het moment van omzetting tot het moment dat hij op grond van de inschaling volgens de Cao Kinderopvang meer gaat verdienen. </text:p>
          <text:p text:style-name="al"/>
          <text:p text:style-name="al">
          <text:span text:style-name="nadrukvet">
            <text:span text:style-name="nadrukcur">Artikel 2</text:span>
          </text:span>
          <text:span text:style-name="nadrukvet">
            <text:span text:style-name="nadrukcur">Toepasselijkheid Algemene subsidieverordening Amsterdam 2013</text:span>
          </text:span>
        </text:p>
          <text:p text:style-name="al">Deze subsidieregeling heeft de vorm van nadere regels als bedoeld in artikel 3 onder 2 van de Algemene Subsidieverordening Amsterdam 2013 (verder de ASA). Dit betekent dat op de subsidies die op grond van deze regeling worden verstrekt tevens de ASA en de Algemene wet bestuursrecht (Awb) van toepassing zijn.</text:p>
          <text:p text:style-name="al"/>
          <text:p text:style-name="al">Deze regeling vormt een aanvulling op hetgeen in de ASA is geregeld. Waar dat noodzakelijk is wordt verwezen naar het betreffende artikel uit de ASA. In deze toelichting wordt voor zover noodzakelijk per artikel nadere uitleg gegeven.</text:p>
          <text:p text:style-name="al"/>
          <text:p text:style-name="al"/>
          <text:p text:style-name="al">
          <text:span text:style-name="nadrukvet">
            <text:span text:style-name="nadrukcur">Artikel 3</text:span>
          </text:span>
          <text:span text:style-name="nadrukvet">
            <text:span text:style-name="nadrukcur">Doel subsidieregeling</text:span>
          </text:span>
        </text:p>
          <text:p text:style-name="al">Hiervoor wordt verwezen naar hetgeen hierboven in het algemene deel van de toelichting is opgenomen.</text:p>
          <text:p text:style-name="al"/>
          <text:p text:style-name="al">
          <text:span text:style-name="nadrukvet">
            <text:span text:style-name="nadrukcur">Artikel 4</text:span>
          </text:span>
          <text:span text:style-name="nadrukvet">
            <text:span text:style-name="nadrukcur">Subsidiabele activiteiten</text:span>
          </text:span>
        </text:p>
          <text:p text:style-name="al">Het is uitsluitend mogelijk om cao-compensatie aan te vragen voor personeel dat op 1 april 2017 al in vaste dienst was en toen werkzaam was in een peuterspeelzaal met voorschoolse educatie of hieraan direct ondersteunend was.</text:p>
          <text:p text:style-name="al"/>
          <text:p text:style-name="al"/>
          <text:p text:style-name="al">
          <text:span text:style-name="nadrukvet">Hoofdstuk 2 Subsidieplafond, verdeelsleutel en hoogte subsidiebedrag</text:span>
        </text:p>
          <text:p text:style-name="al"/>
          <text:p text:style-name="al">
          <text:span text:style-name="nadrukvet">
            <text:span text:style-name="nadrukcur">Artikel 5</text:span>
          </text:span>
          <text:span text:style-name="nadrukvet">
            <text:span text:style-name="nadrukcur">Subsidieplafond en verdeelsleutel</text:span>
          </text:span>
        </text:p>
          <text:p text:style-name="al">Het subsidieplafond bepaalt het bedrag dat per jaar beschikbaar is voor cao-compensatie op grond van deze regeling. De toelichting bij de ASA 2013 bevat verdere uitleg over het subsidieplafond.</text:p>
          <text:p text:style-name="al"/>
          <text:p text:style-name="al">Indien de aanvraag voldoet aan de criteria in deze regeling wordt deze gehonoreerd totdat het subsidieplafond bereikt is. Indien het subsidieplafond niet toereikend is, wordt het beschikbare bedrag evenredig verdeeld over alle aanvragen.</text:p>
          <text:p text:style-name="al"/>
          <text:p text:style-name="al">De hoogte van het bedrag voor het verschil in beloning volgens de cao welzijn 2-16-2017 en de lopende cao kinderopvang bedraagt maximaal het verschil in personeelskosten tussen deze cao’s. Alleen de personeelskosten voor de medewerkers die in het jaar waarop de subsidie betrekking heeft, direct uitvoering geven aan de voorschoolse educatie of hieraan direct ondersteunend zijn en die op 1 april 2017 werkzaam waren in één van deze functies op basis van een dienstverband voor onbepaalde tijd volgens de cao welzijn, kunnen in de berekening worden meegenomen. Indien het dienstverband van een medewerker wordt beëindigd tijdens het jaar waarvoor subsidie is verleend, wordt het subsidiebedrag naar rato voor het aantal gewerkte maanden vastgesteld.</text:p>
          <text:p text:style-name="al"/>
          <text:p text:style-name="al"/>
          <text:p text:style-name="al">
          <text:span text:style-name="nadrukvet">Hoofdstuk 3 Subsidieaanvraag</text:span>
        </text:p>
          <text:p text:style-name="al"/>
          <text:p text:style-name="al">
          <text:span text:style-name="nadrukvet">
            <text:span text:style-name="nadrukcur">Artikel 6</text:span>
          </text:span>
          <text:span text:style-name="nadrukvet">
            <text:span text:style-name="nadrukcur">De aanvrager</text:span>
          </text:span>
        </text:p>
          <text:p text:style-name="al">Dit artikel voorziet er in dat subsidie alleen aangevraagd kan worden door de houder van een geregistreerd kindercentrum dat voldoet aan de voorwaarden voor subsidie voor het uitvoeren van voorschoolse educatie op grond van de Subsidieregeling voorschoolse educatie Amsterdam 2018 en aan wie voor het jaar 2017 subsidie is verleend voor het aanbieden van voorschoolse educatie in een peuterspeelzaal.</text:p>
          <text:p text:style-name="al"/>
          <text:p text:style-name="al">
          <text:span text:style-name="nadrukvet">
            <text:span text:style-name="nadrukcur">Artikel 7</text:span>
          </text:span>
          <text:span text:style-name="nadrukvet">
            <text:span text:style-name="nadrukcur">Bij de subsidieaanvraag in te dienen gegevens</text:span>
          </text:span>
        </text:p>
          <text:p text:style-name="al">Bij de subsidieaanvraag dient een overzicht opgenomen te worden met daarin minimaal de volgende gegevens over het jaar waarvoor de subsidie wordt aangevraagd:</text:p>
          <text:p text:style-name="al">Met betrekking tot het verschil in beloning volgens de cao welzijn en de cao kinderopvang</text:p>
          <text:list text:style-name="id1-3-2-4-46">
            <text:list-item text:style-override="id1-3-2-4-46-1">
              <text:number>a.</text:number>
              <text:p text:style-name="al">medewerkers, zoals bedoeld in artikel 2, eerste lid. </text:p>
            </text:list-item>
            <text:list-item text:style-override="id1-3-2-4-46-2">
              <text:number>b.</text:number>
              <text:p text:style-name="al">functies</text:p>
            </text:list-item>
            <text:list-item text:style-override="id1-3-2-4-46-3">
              <text:number>c.</text:number>
              <text:p text:style-name="al">omvang van dienstverband</text:p>
            </text:list-item>
            <text:list-item text:style-override="id1-3-2-4-46-4">
              <text:number>d.</text:number>
              <text:p text:style-name="al">salarisschaal en periodiek</text:p>
            </text:list-item>
            <text:list-item text:style-override="id1-3-2-4-46-5">
              <text:number>e.</text:number>
              <text:p text:style-name="al">het salaris volgens de cao welzijn 2016-2017</text:p>
            </text:list-item>
            <text:list-item text:style-override="id1-3-2-4-46-6">
              <text:number>f.</text:number>
              <text:p text:style-name="al">het salaris volgens de cao kinderopvang over het jaar waarvoor de subsidie wordt aangevraagd </text:p>
            </text:list-item>
            <text:list-item text:style-override="id1-3-2-4-46-7">
              <text:number>g.</text:number>
              <text:p text:style-name="al">het verschil tussen bovenstaande salarissen per medewerker</text:p>
            </text:list-item>
            <text:list-item text:style-override="id1-3-2-4-46-8">
              <text:number>h.</text:number>
              <text:p text:style-name="al">het verschil getotaliseerd</text:p>
            </text:list-item>
          </text:list>
          <text:p text:style-name="al"/>
          <text:p text:style-name="al">
          <text:span text:style-name="nadrukvet">
            <text:span text:style-name="nadrukcur">Artikel 8 </text:span>
          </text:span>
          <text:span text:style-name="nadrukvet">
            <text:span text:style-name="nadrukcur">Aanvraagtermijn subsidie </text:span>
          </text:span>
        </text:p>
          <text:p text:style-name="al">Dit artikel behoeft geen toelichting.</text:p>
          <text:p text:style-name="al"/>
          <text:p text:style-name="al"/>
          <text:p text:style-name="al">
          <text:span text:style-name="nadrukvet">Hoofdstuk 4 Weigering van de subsidie</text:span>
        </text:p>
          <text:p text:style-name="al"/>
          <text:p text:style-name="al">
          <text:span text:style-name="nadrukvet">
            <text:span text:style-name="nadrukcur">Artikel 9 </text:span>
          </text:span>
          <text:span text:style-name="nadrukvet">
            <text:span text:style-name="nadrukcur"> Weigeringsgronden</text:span>
          </text:span>
        </text:p>
          <text:p text:style-name="al">Dit artikel bevat de gronden waarop subsidie kan worden geweigerd. Indien een van deze gronden van toepassing is, kan de subside worden geweigerd. </text:p>
          <text:p text:style-name="al"/>
          <text:p text:style-name="al"/>
          <text:p text:style-name="al">
          <text:span text:style-name="nadrukvet">Hoofdstuk 5 </text:span>
        </text:p>
          <text:p text:style-name="al"/>
          <text:p text:style-name="al">
          <text:span text:style-name="nadrukvet">
            <text:span text:style-name="nadrukcur">Artikel 10</text:span>
          </text:span>
          <text:span text:style-name="nadrukvet">
            <text:span text:style-name="nadrukcur">Verantwoording</text:span>
          </text:span>
        </text:p>
          <text:p text:style-name="al">Dit artikel behoeft geen toelichting.</text:p>
          <text:p text:style-name="al"/>
          <text:p text:style-name="al"/>
          <text:p text:style-name="al">
          <text:span text:style-name="nadrukvet">Hoofdstuk 6 Slotbepalingen</text:span>
        </text:p>
          <text:p text:style-name="al"/>
          <text:p text:style-name="al">
          <text:span text:style-name="nadrukvet">
            <text:span text:style-name="nadrukcur">Artikel 11 </text:span>
          </text:span>
          <text:span text:style-name="nadrukvet">
            <text:span text:style-name="nadrukcur">Inwerkingtreding en geldingsduur</text:span>
          </text:span>
        </text:p>
          <text:p text:style-name="al">Dit artikel behoeft geen toelichting.</text:p>
          <text:p text:style-name="al"/>
          <text:p text:style-name="al">
          <text:span text:style-name="nadrukvet">
            <text:span text:style-name="nadrukcur">Artikel 12 </text:span>
          </text:span>
          <text:span text:style-name="nadrukvet">
            <text:span text:style-name="nadrukcur">Citeertitel</text:span>
          </text:span>
        </text:p>
          <text:p text:style-name="al">Dit artikel behoeft geen toelichting.</text:p>
          <text:p text:style-name="al"/>
          <text:p text:style-name="al"/>
          <text:p text:style-name="al">Aldus vastgesteld in de vergadering van 24 september 2019.</text:p>
          <text:p text:style-name="al"/>
          <text:p text:style-name="al">De voorzitter</text:p>
          <text:p text:style-name="al">Femke Halsema</text:p>
          <text:p text:style-name="al"/>
          <text:p text:style-name="al">De gemeentesecretaris</text:p>
          <text:p text:style-name="al">Peter Teesi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55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5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5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Onbekend</meta:user-defined>
    <meta:user-defined meta:name="DCTERMS.alternative">Tijdelijke subsidieregeling harmonisatie kinderopvang en peuterspeelzaalwerk 2020-2022</meta:user-defined>
    <dc:language>nl</dc:language>
    <meta:user-defined meta:name="OVERHEID.Gemeente/DC.spatial">Amsterdam</meta:user-defined>
    <meta:user-defined meta:name="DC.title">Besluit van het college van burgemeester en wethouders van de gemeente Amsterdam houdende regels om de gevolgen van de harmonisatie voor pedagogisch medewerkers van voormalige peuterspeelzalen te compenseren (Tijdelijke subsidieregeling harmonisatie kinderopvang en peuterspeelzaalwerk 2020-2022 )</meta:user-defined>
    <meta:user-defined meta:name="DCTERMS.W3CDTF/DCTERMS.available">2019-10-01</meta:user-defined>
    <meta:user-defined meta:name="DCTERMS.W3CDTF/OVERHEIDop.jaargang">2019</meta:user-defined>
    <meta:user-defined meta:name="OVERHEIDop.publicationIssue">236557</meta:user-defined>
    <meta:user-defined meta:name="OVERHEIDop.betreftRegeling">CVDR627799_1</meta:user-defined>
    <meta:user-defined meta:name="OVERHEIDop.GmbID/DC.identifier">gmb-2019-236557</meta:user-defined>
    <meta:user-defined meta:name="xs:date/OVERHEIDop.startdatum">2019-11-01</meta:user-defined>
    <meta:user-defined meta:name="OVERHEIDop.versieInformatie"/>
  </office:meta>
</office:document-meta>
</file>