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ahliastraat 8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ahliastraat 8 Hoogkarspel</text:p>
            <text:p text:style-name="common-al">Voor: het verwijderen van ca 12 m2 asbesthoudende golfplaten van het dak van de schuur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655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5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5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193 523076</meta:user-defined>
    <meta:user-defined meta:name="DC.title">Sloopmelding Dahliastraat 8 Hoogkarspel</meta:user-defined>
    <meta:user-defined meta:name="OVERHEID.PostcodeHuisnummer/OVERHEIDop.postcodeHuisnummer">1616EC 8</meta:user-defined>
    <meta:user-defined meta:name="OVERHEIDop.straatnaam">Dahliastraat</meta:user-defined>
    <meta:user-defined meta:name="OVERHEIDop.woonplaats">Hoogkarspe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52</meta:user-defined>
    <meta:user-defined meta:name="OVERHEIDop.GmbID/DC.identifier">gmb-2019-236552</meta:user-defined>
    <meta:user-defined meta:name="OVERHEIDop.versieInformatie"/>
  </office:meta>
</office:document-meta>
</file>