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geland - Golden Laand 2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de wekelijkse gemeentepagina in de Noorderkrant verschijnt één keer per maand de pagina Het Hogeland - Golden Laand in De Ommelander en de Ommelander Courant. Hierin vindt u informatie over herstel, versterken en initiatieven, gericht op de toekomst. </text:p>
            <text:p text:style-name="last-al">De volgende Het Hogeland - Golden Laand verschijnt op donderdag 26 september. Deze maand in de Golden Laand leest u onder andere: sociaal psycholoog en Universitair Hoofddocent Katherine Stroebe over het belang van meer aandacht voor de gezondheid van volwassenen en kinderen in het aardbevings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55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Het Hogeland - Golden Laand 26 septem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51</meta:user-defined>
    <meta:user-defined meta:name="OVERHEIDop.GmbID/DC.identifier">gmb-2019-236551</meta:user-defined>
    <meta:user-defined meta:name="OVERHEIDop.versieInformatie"/>
  </office:meta>
</office:document-meta>
</file>