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fergelt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september 2019 een besluit genomen op de aanvraag omgevingsvergunning met zaaknummer W-2019-266 voor het herbestemmen van een aardappelloods kasteel Wijnandsrade op locatie Opfergeltstraat 2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54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4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4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876.8 323733.26</meta:user-defined>
    <meta:user-defined meta:name="DC.title">Kennisgeving besluit op aanvraag omgevingsvergunning Opfergeltstraat 2 in Wijnandsrade</meta:user-defined>
    <meta:user-defined meta:name="OVERHEID.PostcodeHuisnummer/OVERHEIDop.postcodeHuisnummer">6363</meta:user-defined>
    <meta:user-defined meta:name="OVERHEIDop.woonplaats">Wijnandsrade</meta:user-defined>
    <meta:user-defined meta:name="DCTERMS.W3CDTF/DCTERMS.available">2019-09-27</meta:user-defined>
    <meta:user-defined meta:name="DCTERMS.W3CDTF/OVERHEIDop.jaargang">2019</meta:user-defined>
    <meta:user-defined meta:name="OVERHEIDop.publicationIssue">236545</meta:user-defined>
    <meta:user-defined meta:name="OVERHEIDop.GmbID/DC.identifier">gmb-2019-236545</meta:user-defined>
    <meta:user-defined meta:name="OVERHEIDop.versieInformatie"/>
  </office:meta>
</office:document-meta>
</file>