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ingekomen aanvraag voor een omgevingsvergunning Z-HZ_WABO-2019-03801 Westerpark 101 te Tilburg, plaatsen van nieuwe kozijnen in de voorgevel, 1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01 - I - Westerpark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81 398011</meta:user-defined>
    <meta:user-defined meta:name="DC.title">Rectificatie Tilburg, ingekomen aanvraag voor een omgevingsvergunning Z-HZ_WABO-2019-03801 Westerpark 101 te Tilburg, plaatsen van nieuwe kozijnen in de voorgevel, 16 september 2019</meta:user-defined>
    <meta:user-defined meta:name="OVERHEID.PostcodeHuisnummer/OVERHEIDop.postcodeHuisnummer">5042MJ 101</meta:user-defined>
    <meta:user-defined meta:name="OVERHEIDop.straatnaam">Westerpark</meta:user-defined>
    <meta:user-defined meta:name="OVERHEIDop.woonplaats">Til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43</meta:user-defined>
    <meta:user-defined meta:name="OVERHEIDop.GmbID/DC.identifier">gmb-2019-236543</meta:user-defined>
    <meta:user-defined meta:name="OVERHEIDop.versieInformatie"/>
  </office:meta>
</office:document-meta>
</file>