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896</text:span>
          </text:p>
            <text:p text:style-name="common-al">Gemeente Amstelveen heeft op 24 september 2019 een aanvraag evenementenvergunning ontvangen voor Winter Village Amstelveen van 5 december 2019 tot en met 5  januari 2020. De locatie is Stads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53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3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3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ontvangen - Stadsplein in Amstelvee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34</meta:user-defined>
    <meta:user-defined meta:name="OVERHEIDop.GmbID/DC.identifier">gmb-2019-236534</meta:user-defined>
    <meta:user-defined meta:name="OVERHEIDop.versieInformatie"/>
  </office:meta>
</office:document-meta>
</file>