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Er is op 24 januari 2019 een ontheffing verleend van het verbod op veroorzaken van geluidhinder op grond van artikel 4:6 APV Rotterdam 2012.</text:p>
            <text:p text:style-name="common-al">De ontheffing wordt verleend voor werkzaamheden die plaatsvinden op de locatie Doklaan ter hoogte van kruising Rietdijk, 3082DN.</text:p>
            <text:p text:style-name="common-al">De werkzaamheden bestaan uit het slijpen en zagen van het asfalt voor het aanbrengen van 3 lange lussen in het wegdek.</text:p>
            <text:p text:style-name="common-al">De ontheffing geldt in de periode van 31 januari op 01 februari 2019 tussen 19:00 – 23:00 uur en 23:00 – 07:00 uur.</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 naam en adres van de indiener; </text:p>
            <text:p text:style-name="common-al">-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5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53</meta:user-defined>
    <meta:user-defined meta:name="OVERHEIDop.GmbID/DC.identifier">gmb-2019-23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DS 43</meta:user-defined>
    <meta:user-defined meta:name="OVERHEIDop.woonplaats">Rotterdam</meta:user-defined>
    <meta:user-defined meta:name="OVERHEIDop.straatnaam">Riet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467 434231</meta:user-defined>
    <meta:user-defined meta:name="OVERHEIDop.versieInformatie"/>
  </office:meta>
</office:document-meta>
</file>