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erdijk, Zwanenburg, GBN Groep B.V., het aanleggen van een duiker op de kadastrale locatie Gemeente Zwanenburg, sectie A, perceelnummer 10306, datum besluit: 20-09-2019 (datum besluit is datum bekendmaking), zaak 9027280, OLO-nummer: 4480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52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568 488516</meta:user-defined>
    <meta:user-defined meta:name="DC.title">Verleende omgevingsvergunning, Zwanenburgerdijk, Zwanenburg, GBN Groep B.V., het aanleggen van een duiker op de kadastrale locatie Gemeente Zwanenburg, sectie A, perceelnummer 10306, datum besluit: 20-09-2019 (datum besluit is datum bekendmaking), zaak 9027280, OLO-nummer: 4480573.</meta:user-defined>
    <meta:user-defined meta:name="OVERHEID.PostcodeHuisnummer/OVERHEIDop.postcodeHuisnummer">1161NJ 100</meta:user-defined>
    <meta:user-defined meta:name="OVERHEIDop.straatnaam">Ringvaart-Zwanenburgerdijk</meta:user-defined>
    <meta:user-defined meta:name="OVERHEIDop.woonplaats">Zwanenburg</meta:user-defined>
    <meta:user-defined meta:name="DCTERMS.W3CDTF/DCTERMS.available">2019-09-27</meta:user-defined>
    <meta:user-defined meta:name="DCTERMS.W3CDTF/OVERHEIDop.jaargang">2019</meta:user-defined>
    <meta:user-defined meta:name="OVERHEIDop.publicationIssue">236527</meta:user-defined>
    <meta:user-defined meta:name="OVERHEIDop.GmbID/DC.identifier">gmb-2019-236527</meta:user-defined>
    <meta:user-defined meta:name="OVERHEIDop.versieInformatie"/>
  </office:meta>
</office:document-meta>
</file>