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78, Blijham – vellen van twee dennenbomen (ontvangstdatum: 2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78, Blijham – vellen van twee dennenbomen (ontvangstdatum: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52</meta:user-defined>
    <meta:user-defined meta:name="OVERHEIDop.GmbID/DC.identifier">gmb-2019-23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N 78</meta:user-defined>
    <meta:user-defined meta:name="OVERHEIDop.woonplaats">Blijham</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994 570124</meta:user-defined>
    <meta:user-defined meta:name="OVERHEIDop.versieInformatie"/>
  </office:meta>
</office:document-meta>
</file>