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et college, 17 september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Elke week vergadert het college van burgemeester en wethouders. Op 17 september heeft het college onder andere gesproken over een gebiedsvisie voor Het Aanleg / Schouwerzijlsterweg. </text:p>
            <text:p text:style-name="al">De volledige besluitenlijst vindt u op de website via <text:a xlink:href="https://hethogeland.nl/bestuur-en-organisatie/college-van-burgemeester-en-wethouders.html" xlink:type="simple">www.hethogeland.nl/college.</text:a></text:p>
            <text:p text:style-name="al">College wil ‘gebiedsvisie’ Het Aanleg / Schouwerzijlsterweg Winsum </text:p>
            <text:p text:style-name="al">Het college wil een zogenaamde ‘gebiedsvisie’ laten opstellen voor het gebied Het Aanleg / Schouwerzijlsterweg in Winsum. Aanleiding is dat er vraag is naar (extra) ruimte op het bedrijventerrein. Op dit moment zijn er op Het Aanleg geen kavels meer beschikbaar. Door de verplaatsing van de huidige sportvelden naar het project ‘Sportpark Winsum West’ ontstaat er ruimte voor een mogelijke uitbereiding van het bedrijventerrein Het Aanleg/Schouwerzijlsterweg. </text:p>
            <text:p text:style-name="al">Deze ontwikkelingen vragen om een integrale visie voor dit gebied. Geprobeerd wordt zoveel mogelijk aan te sluiten bij ideeën, wensen en behoeften van ondernemers, gebruikers en omwonenden. Die worden actief bij de visie betrokken. In de visie wordt ook aandacht besteed aan de verkeersveiligheid op de Schouwerzijlsterwe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6519</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519</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519</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CB/1.6/xml/MC-DRP-OverigeInformatie-Web-CB.xml</meta:user-defined>
    <meta:user-defined meta:name="OVERHEID.Gemeente/DC.creator">Het Hogeland</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Bestuur | Organisatie en beleid</meta:user-defined>
    <dc:language>nl</dc:language>
    <meta:user-defined meta:name="OVERHEID.Gemeente/DC.spatial">Het Hogeland</meta:user-defined>
    <meta:user-defined meta:name="DC.title">Van het college, 17 september 2019</meta:user-defined>
    <meta:user-defined meta:name="DCTERMS.W3CDTF/DCTERMS.available">2019-09-27</meta:user-defined>
    <meta:user-defined meta:name="DCTERMS.W3CDTF/OVERHEIDop.jaargang">2019</meta:user-defined>
    <meta:user-defined meta:name="OVERHEIDop.publicationIssue">236519</meta:user-defined>
    <meta:user-defined meta:name="OVERHEIDop.GmbID/DC.identifier">gmb-2019-236519</meta:user-defined>
    <meta:user-defined meta:name="OVERHEIDop.versieInformatie"/>
  </office:meta>
</office:document-meta>
</file>