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Raad Het Hogeland 2 oktober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 Op woensdag 2 oktober 2019, 19.00 uur vergadert de gemeenteraad van Het Hogeland in het gemeentehuis in Uithuizen. U bent van harte welkom om deze openbare vergadering bij te wonen. U kunt de vergadering ook live volgen via <text:a xlink:href="https://www.raadhethogeland.nl/" xlink:type="simple">www.raadhethogeland.nl</text:a>. </text:p>
            <text:p text:style-name="al">Wordt er een agendapunt besproken waarover u iets wilt zeggen? Maak dan gebruik van uw inspreekrecht. Hiervoor kunt u zich tot 24 uur van tevoren aanmelden bij de griffie via telefoonnummer 088 - 345 8888 of mail naar griffie@hethogeland.nl. </text:p>
            <text:p text:style-name="al">Besluitvormend (na eerdere opiniërende behandeling) </text:p>
            <text:p text:style-name="al">• Beleid kleinschalige duurzame energie opwekking Het Hogeland. De raad wordt gevraagd het document “Beleid kleinschalige duurzame energie opwekking Het Hogeland” (d.d. 25 juni 2019) vast te stellen. </text:p>
            <text:p text:style-name="al">Opiniërend en besluitvormend</text:p>
            <text:p text:style-name="al"> Het is mogelijk dat de raad het besluit over een voorstel in een latere vergadering neemt </text:p>
            <text:p text:style-name="al">• Verklaring van geen bedenkingen Bedumerweg 64 Onderdendam. De raad wordt gevraagd een ontwerp-verklaring van geen bedenkingen voor het realiseren van een woning op het perceel Bedumerweg 64 te Onderdendam af te geven. </text:p>
            <text:p text:style-name="al">• Actualisering tekst Gemeenschappelijke Regeling Groningen Seaports. De raad wordt gevraagd in te stemmen met de voorgestelde wijzigingen inzake de GR. </text:p>
            <text:p text:style-name="al">• Begrotingswijziging n.a.v. vastgestelde jaarrekeningen 2018. De raad wordt gevraagd de begrotingswijziging (kenmerk 2019010) vast te stellen. </text:p>
            <text:p text:style-name="al">De raadsstukken zijn te vinden op de website: <text:a xlink:href="https://www.raadhethogeland.nl/" xlink:type="simple">www.raadhethogeland.nl.</text:a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651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1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1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Bestuur | Organisatie en beleid</meta:user-defined>
    <dc:language>nl</dc:language>
    <meta:user-defined meta:name="OVERHEID.Gemeente/DC.spatial">Het Hogeland</meta:user-defined>
    <meta:user-defined meta:name="DC.title">Agenda Raad Het Hogeland 2 oktober 2019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11</meta:user-defined>
    <meta:user-defined meta:name="OVERHEIDop.GmbID/DC.identifier">gmb-2019-236511</meta:user-defined>
    <meta:user-defined meta:name="OVERHEIDop.versieInformatie"/>
  </office:meta>
</office:document-meta>
</file>